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Zenderenstraat 67, 5036Z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26 februari 2026, geregistreerd onder zaak(nummer) Z2026-00002291, aangaande:</text:p>
            <text:p text:style-name="common-al">Omschrijving/naam: het uitbreiden van de woning en het plaatsen van een dakkapel</text:p>
            <text:p text:style-name="common-al">Locatie/adres: Zenderenstraat 67, 5036ZK Tilburg</text:p>
            <text:p text:style-name="common-al">Vergunningsvrij</text:p>
            <text:p text:style-name="common-al">Gemeente Tilburg maakt hierbij bekend dat besloten is de vergunning niet te verlenen omdat dat waarvoor een vergunning aangevraagd was, vergunningsvrij is. Dit is vastgelegd in een officieel besluit; een positieve weigering.</text:p>
            <text:p text:style-name="common-al">Bent u het niet eens met het besluit?</text:p>
            <text:p text:style-name="common-al">Als u belanghebbende bent en u het niet eens bent met het besluit, dan kunt u dat tot en met 20 me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2291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2291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10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91</meta:user-defined>
    <meta:user-defined meta:name="DCTERMS.abstract">Z2026-00002291 - Uitbreiding woning en plaatsen dakkapel </meta:user-defined>
    <dc:language>nl</dc:language>
    <meta:user-defined meta:name="OVERHEIDop.locatietype/OVERHEIDop.gebiedsmarkering">Vlak</meta:user-defined>
    <meta:user-defined meta:name="DC.title">Besluit op aanvraag Omgevingsvergunning (art. 5.1 Omgevingswet), Zenderenstraat 67, 5036ZK Til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03</meta:user-defined>
    <meta:user-defined meta:name="OVERHEIDop.GmbID/DC.identifier">gmb-2026-171103</meta:user-defined>
    <meta:user-defined meta:name="OVERHEIDop.versieInformatie"/>
  </office:meta>
</office:document-meta>
</file>