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rbetstraat 34-3 107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voeren van interne (constructieve) wijzigingen, realiseren van een dakterras inclusief dakluik, plaatsen van lichtkoepels, realiseren van een extra wooneenheid op de 4e verdieping</text:p>
            <text:p text:style-name="common-al">Zaakadres: Courbetstraat 34-3 1077ZV Amsterdam</text:p>
            <text:p text:style-name="common-al">Datum ontvangst: 07-01-2026</text:p>
            <text:p text:style-name="common-al">Zaaknummer: Z2026-000635</text:p>
            <text:p text:style-name="common-al">DSO-nummer: 20260107005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35</meta:user-defined>
    <meta:user-defined meta:name="DCTERMS.abstract">doorvoeren van interne (constructieve) wijzigingen, realiseren van een dakterras inclusief dakluik, plaatsen van lichtkoepels, realiseren van e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urbetstraat 34-3 1077ZV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10</meta:user-defined>
    <meta:user-defined meta:name="OVERHEIDop.GmbID/DC.identifier">gmb-2026-17110</meta:user-defined>
    <meta:user-defined meta:name="OVERHEIDop.versieInformatie"/>
  </office:meta>
</office:document-meta>
</file>