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verschiese Kleiweg 567 3045L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7-03-2026</text:span> een aanvraag voor een omgevingsvergunning, met kenmerk <text:span text:style-name="nadrukvet">Z2026-004182</text:span>/<text:span text:style-name="nadrukvet">2026032701703</text:span>, heeft ontvangen voor de Bouwactiviteit (omgevingsplan). <text:span text:style-name="nadrukcur">(Grondslag: Omgevingswet, artikel 5.1)</text:span></text:p>
            <text:p text:style-name="common-al">De aanvraag betreft het realiseren van een tuinhuisje op de locatie Overschiese Kleiweg 590 3045LJ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1099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09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09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182</meta:user-defined>
    <meta:user-defined meta:name="DCTERMS.abstract">Tuinderlust K&amp;A - Tui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Overschiese Kleiweg 567 3045LJ Rotterda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1099</meta:user-defined>
    <meta:user-defined meta:name="OVERHEIDop.GmbID/DC.identifier">gmb-2026-171099</meta:user-defined>
    <meta:user-defined meta:name="OVERHEIDop.versieInformatie"/>
  </office:meta>
</office:document-meta>
</file>