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style:style style:family="table-column" style:parent-style-name="colspec" style:name="id1-3-2-1-1-77-1-2-1-2">
      <style:table-column-properties/>
    </style:style>
    <text:list-style style:name="id1-3-2-1-1-77-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1-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1-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1-2-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1-2-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1-2-1-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7-1-2-1-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7-1-2-1-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7-1-2-1-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7-1-2-1-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7-1-2-1-3-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7-1-2-1-3-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7-1-2-1-3-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7-1-2-1-3-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7-1-2-1-3-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7-1-2-1-3-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7-1-2-1-3-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7-1-2-1-3-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style:style style:family="table-column" style:parent-style-name="colspec" style:name="id1-3-2-1-1-80-1-2-1-1">
      <style:table-column-properties/>
    </style:style>
    <style:style style:family="table-column" style:parent-style-name="colspec" style:name="id1-3-2-1-1-80-1-2-1-2">
      <style:table-column-properties/>
    </style:style>
    <text:list-style style:name="id1-3-2-1-1-80-1-2-1-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2-1-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2-1-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1-2-1-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1-2-1-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2-1-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1-2-1-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1-2-1-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1-2-1-3-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0-1-2-1-3-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text:list-style style:name="id1-3-2-1-1-84-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86-1-1-1-1">
      <style:table-column-properties/>
    </style:style>
    <style:style style:family="table-column" style:parent-style-name="colspec" style:name="id1-3-2-1-1-86-1-1-1-2">
      <style:table-column-properties/>
    </style: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style:style style:family="table-column" style:parent-style-name="colspec" style:name="id1-3-2-1-1-88-1-2-1-1">
      <style:table-column-properties/>
    </style:style>
    <style:style style:family="table-column" style:parent-style-name="colspec" style:name="id1-3-2-1-1-88-1-2-1-2">
      <style:table-column-properties/>
    </style:style>
    <text:list-style style:name="id1-3-2-1-1-88-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1-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1-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1-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3">
      <text:list-level-style-bullet style:num-suffix="" text:bullet-char="​" text:level="1">
        <style:list-level-properties text:min-label-width="10mm"/>
      </text:list-level-style-bullet>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OLMACHT EN MACHTIGING) OMGEVINGSDIENST NOORD- EN MIDDEN-LIMBURG</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Besluit van 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houdende de verlening van mandaat, volmacht en machtiging aan de directeur van de Omgevingsdienst Noord- en Midden-Limburg.</text:p>
            <text:p text:style-name="al"/>
            <text:p text:style-name="al">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
            <text:p text:style-name="al">vast te stellen het Mandaatbesluit Omgevingsdienst Noord- en Midden-Limburg. </text:p>
            <text:p text:style-name="al"/>
            <text:p text:style-name="al">
            <text:span text:style-name="nadrukvet"/>
          </text:p>
            <text:p text:style-name="al">
            <text:span text:style-name="nadrukvet">Artikel 1 - Begripsbepalingen </text:span>
          </text:p>
            <text:p text:style-name="al">In dit besluit wordt verstaan onder: </text:p>
            <text:p text:style-name="al">1. Burgemeester: burgemeester van de deelnemende gemeenten;</text:p>
            <text:p text:style-name="al">2. college: college(s) van burgemeester en wethouders van de deelnemende </text:p>
            <text:p text:style-name="al">3. gemeenten of college van gedeputeerde staten van de Provincie Limburg;</text:p>
            <text:p text:style-name="al">4. commissaris: commissaris van de Koning van de Provincie Limburg</text:p>
            <text:p text:style-name="al">5. directeur: directeur van de Omgevingsdienst Noord- en Midden-Limburg;</text:p>
            <text:p text:style-name="al">6. machtiging: bevoegdheid om in naam van het college of de burgemeester of de commissaris feitelijke handelingen te verrichten die noch een besluit, noch een privaatrechtelijke rechtshandeling zijn; </text:p>
            <text:p text:style-name="al">7. mandaatgever: bestuursorgaan dat met dit besluit mandaat verleent aan de directeur; </text:p>
            <text:p text:style-name="al">8. omgevingsdienst: openbaar lichaam Omgevingsdienst Noord- en Midden-Limburg; </text:p>
            <text:p text:style-name="al">9. ondermachtiging: door de gemachtigde op zijn beurt verlenen van machtiging aan een ander; </text:p>
            <text:p text:style-name="al">10. ondermandaat: door de gemandateerde op zijn beurt verlenen van mandaat aan een ander; </text:p>
            <text:p text:style-name="al">11. ondervolmacht: door de gevolmachtigde op zijn beurt verlenen van volmacht aan een ander; </text:p>
            <text:p text:style-name="al">12. raad: gemeenteraad van de deelnemende gemeenten;</text:p>
            <text:p text:style-name="al">13. provinciale staten: provinciale staten van de Provincie Limburg;</text:p>
            <text:p text:style-name="al">14. volmacht: bevoegdheid om in naam van het college of de burgmeester of de commissaris privaatrechtelijke rechtshandelingen te verrichten. </text:p>
            <text:p text:style-name="al"/>
            <text:p text:style-name="al">
            <text:span text:style-name="nadrukvet"/>
          </text:p>
            <text:p text:style-name="al">
            <text:span text:style-name="nadrukvet">Artikel 2 - Mandaat, volmacht en machtiging </text:span>
          </text:p>
            <text:list text:style-name="id1-3-2-1-1-33">
              <text:list-item text:style-override="id1-3-2-1-1-33-1">
                <text:number>1.</text:number>
                <text:p text:style-name="al">Het college en de burgemeester of commissaris, ieder voor zover het zijn bevoegdheid betreft: </text:p>
                <text:list text:style-name="id1-3-2-1-1-33-1-3">
                  <text:list-item text:style-override="id1-3-2-1-1-33-1-3-1">
                    <text:number>a.</text:number>
                    <text:p text:style-name="al">verleent mandaat aan de directeur voor het uitoefenen van de bevoegdheden </text:p>
                  </text:list-item>
                  <text:list-item text:style-override="id1-3-2-1-1-33-1-3-2">
                    <text:number>b.</text:number>
                    <text:p text:style-name="al">verleent machtiging en volmacht aan de directeur voor het verrichten van feitelijke handelingen en privaatrechtelijke rechtshandelingen, en </text:p>
                  </text:list-item>
                  <text:list-item text:style-override="id1-3-2-1-1-33-1-3-3">
                    <text:number>c.</text:number>
                    <text:p text:style-name="al">bepaalt dat brieven en besluiten namens het bestuursorgaan kunnen worden getekend, </text:p>
                  </text:list-item>
                </text:list>
              </text:list-item>
            </text:list>
            <text:p text:style-name="al">voor zover de bevoegdheid of handeling is genoemd in de bijlage bij dit besluit en de uitoefening daarvan noodzakelijk is voor het verrichten van de taken van de omgevingsdienst. </text:p>
            <text:p text:style-name="al">2. 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p text:style-name="al">3. Wat in dit besluit is bepaald met betrekking tot mandaat is van overeenkomstige toepassing op volmacht en machtiging en op ondermandaat, ondervolmacht en ondermachtiging. </text:p>
            <text:p text:style-name="al">4. Bij de ondertekening, bedoeld in het eerste lid, onderdeel c, wordt aangegeven dat die ondertekening plaatsvindt namens het college of burgemeester of commissaris. </text:p>
            <text:p text:style-name="al"/>
            <text:p text:style-name="al">
            <text:span text:style-name="nadrukvet"/>
          </text:p>
            <text:p text:style-name="al">
            <text:span text:style-name="nadrukvet">Artikel 3 – Wettelijke kaders en beleid </text:span>
          </text:p>
            <text:list text:style-name="id1-3-2-1-1-41">
              <text:list-item text:style-override="id1-3-2-1-1-41-1">
                <text:number>1.</text:number>
                <text:p text:style-name="al">De directeur oefent de gemandateerde bevoegdheden uit binnen de kaders van daarvoor geldende regelgeving en vastgesteld beleid. </text:p>
              </text:list-item>
              <text:list-item text:style-override="id1-3-2-1-1-41-2">
                <text:number>2.</text:number>
                <text:p text:style-name="al">Indien regelgeving en beleid als bedoeld in het eerste lid wordt vastgesteld of gewijzigd door mandaatgever, dan wordt over het voornemen daartoe overlegd met de directeur. </text:p>
              </text:list-item>
              <text:list-item text:style-override="id1-3-2-1-1-41-3">
                <text:number>3.</text:number>
                <text:p text:style-name="al">De mandaatgever zorgt ervoor dat de omgevingsdienst beschikt over het beleid als bedoeld in het eerste lid. </text:p>
                <text:p text:style-name="al"/>
              </text:list-item>
            </text:list>
            <text:p text:style-name="al">
            <text:span text:style-name="nadrukvet"/>
          </text:p>
            <text:p text:style-name="al">
            <text:span text:style-name="nadrukvet">Artikel 4 – Instructies </text:span>
          </text:p>
            <text:p text:style-name="al">Instructies van de mandaatgever aan de directeur worden schriftelijk en tijdig gegeven. </text:p>
            <text:p text:style-name="al"/>
            <text:p text:style-name="al">
            <text:span text:style-name="nadrukvet">Artikel 5 – Informeren en afstemmen </text:span>
          </text:p>
            <text:list text:style-name="id1-3-2-1-1-47">
              <text:list-item text:style-override="id1-3-2-1-1-47-1">
                <text:number>1.</text:number>
                <text:p text:style-name="al">Voordat een bevoegdheid, bedoeld in artikel 2, eerste lid, onderdeel a, wordt uitgeoefend, wordt overlegd met de mandaatgever, wanneer die uitoefening: </text:p>
                <text:list text:style-name="id1-3-2-1-1-47-1-3">
                  <text:list-item text:style-override="id1-3-2-1-1-47-1-3-1">
                    <text:number>1.</text:number>
                    <text:p text:style-name="al">afwijkt van een door de mandaatgever gegeven instructie; </text:p>
                  </text:list-item>
                  <text:list-item text:style-override="id1-3-2-1-1-47-1-3-2">
                    <text:number>2.</text:number>
                    <text:p text:style-name="al">naar verwachting grote politieke of maatschappelijke gevolgen kan hebben; of </text:p>
                  </text:list-item>
                  <text:list-item text:style-override="id1-3-2-1-1-47-1-3-3">
                    <text:number>3.</text:number>
                    <text:p text:style-name="al">mogelijk tot aansprakelijkstelling van de gemeente of de provincie kan leiden. </text:p>
                  </text:list-item>
                </text:list>
              </text:list-item>
              <text:list-item text:style-override="id1-3-2-1-1-47-2">
                <text:number>2.</text:number>
                <text:p text:style-name="al">Als de directeur het verleende mandaat in een bepaald geval niet wenst uit te oefenen, of de mandaatgever het gegeven mandaat in een bepaald geval intrekt, informeert de mandaatgever de gemeenteraad of provinciale staten hierover. </text:p>
                <text:p text:style-name="al"/>
              </text:list-item>
            </text:list>
            <text:p text:style-name="al">
            <text:span text:style-name="nadrukvet">Artikel 6 – Intrekking </text:span>
          </text:p>
            <text:p text:style-name="al">Iedere deelnemende gemeente en de Provincie Limburg trekken met ingang van de datum van inwerkingtreding van dit besluit alle eerder door hen genomen mandaat-, volmacht- en machtigingsbesluiten ten aanzien van RUD Limburg Noord, diens organen en functionarissen in.</text:p>
            <text:p text:style-name="al"/>
            <text:p text:style-name="al">
            <text:span text:style-name="nadrukvet">Artikel 7 – Inwerkingtreding </text:span>
          </text:p>
            <text:p text:style-name="al">Dit besluit treedt in werking met ingang van 1 april 2026.</text:p>
            <text:p text:style-name="al"/>
            <text:p text:style-name="al">
            <text:span text:style-name="nadrukvet">Artikel 8 Citeerwijze </text:span>
          </text:p>
            <text:p text:style-name="al">Dit besluit wordt aangehaald als: “Mandaatbesluit Omgevingsdienst Noord- en Midden Limburg".</text:p>
            <text:p text:style-name="al"/>
            <text:p text:style-name="al">Aldus besloten in de vergadering van het college van burgemeester en wethouders van Beesel d.d. 31 maart 2026 en door de burgemeester van Beesel. </text:p>
            <text:p text:style-name="al"/>
            <text:p text:style-name="al">Reuver, 31 maart 2026</text:p>
            <text:p text:style-name="al">Het college van burgemeester en wethouders van Beesel, </text:p>
            <text:p text:style-name="al"/>
            <text:p text:style-name="al">de secretaris, </text:p>
            <text:p text:style-name="al">F.J.M. Nillesen</text:p>
            <text:p text:style-name="al"/>
            <text:p text:style-name="al">de burgemeester, </text:p>
            <text:p text:style-name="al">M.F.W. Derks </text:p>
            <text:p text:style-name="al"/>
            <text:p text:style-name="al">De burgemeester van Beesel, </text:p>
            <text:p text:style-name="al">M.F.W. Derks </text:p>
            <text:p text:style-name="al">   </text:p>
            <text:p text:style-name="al">
            <text:span text:style-name="nadrukvet">Bijlage bij artikel 2 van het Mandaatbesluit Omgevingsdienst Noord- en Midden-Limburg</text:span>
          </text:p>
            <text:p text:style-name="al">
            <text:span text:style-name="nadrukvet">Artikel 1: Begripsbepalingen en afkortingen</text:span>
          </text:p>
            <text:list text:style-name="id1-3-2-1-1-73">
              <text:list-item text:style-override="id1-3-2-1-1-73-1">
                <text:number>1.</text:number>
                <text:p text:style-name="al">Bal: Besluit activiteiten leefomgeving;</text:p>
              </text:list-item>
              <text:list-item text:style-override="id1-3-2-1-1-73-2">
                <text:number>2.</text:number>
                <text:p text:style-name="al">Bbl: Besluit bouwwerken leefomgeving;</text:p>
              </text:list-item>
              <text:list-item text:style-override="id1-3-2-1-1-73-3">
                <text:number>3.</text:number>
                <text:p text:style-name="al">Bkl: Besluit kwaliteit leefomgeving;</text:p>
              </text:list-item>
              <text:list-item text:style-override="id1-3-2-1-1-73-4">
                <text:number>4.</text:number>
                <text:p text:style-name="al">Ob:Omgevingsbesluit;</text:p>
              </text:list-item>
              <text:list-item text:style-override="id1-3-2-1-1-73-5">
                <text:number>5.</text:number>
                <text:p text:style-name="al">Ow:Omgevingswet;</text:p>
              </text:list-item>
              <text:list-item text:style-override="id1-3-2-1-1-73-6">
                <text:number>6.</text:number>
                <text:p text:style-name="al">Wet Bibob: Wet bevordering integriteitsbeoordelingen door het openbaar bestuur;</text:p>
              </text:list-item>
              <text:list-item text:style-override="id1-3-2-1-1-73-7">
                <text:number>7.</text:number>
                <text:p text:style-name="al">Woo: Wet open overheid;</text:p>
              </text:list-item>
              <text:list-item text:style-override="id1-3-2-1-1-73-8">
                <text:number>8.</text:number>
                <text:p text:style-name="al">Who: Wet hergebruik overheidsinformatie;</text:p>
              </text:list-item>
              <text:list-item text:style-override="id1-3-2-1-1-73-9">
                <text:number>9.</text:number>
                <text:p text:style-name="al">Wm: Wet milieubeheer.</text:p>
                <text:p text:style-name="al"/>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list text:style-name="id1-3-2-1-1-77">
              <text:list-item text:style-override="id1-3-2-1-1-77-1">
                <text:number/>
                <text:p><draw:frame draw:style-name="lidiv"><draw:text-box ofo:max-width="15.3cm" ofo:min-height="1cm" ofo:min-width="5cm"><text:section text:name="table_id1-3-2-1-1-77-1-2" text:style-name="table"><text:p text:style-name="table_top"/>
                <table:table table:style-name="tgroup">
                  <table:table-column table:style-name="id1-3-2-1-1-77-1-2-1-1"/>
                  <table:table-column table:style-name="id1-3-2-1-1-77-1-2-1-2"/>
                  
                    <table:table-row table:style-name="row">
                      <table:table-cell table:style-name="entry" table:number-rows-spanned="1" table:number-columns-spanned="2">
                        <text:p text:style-name="table_al">
                          <text:span text:style-name="nadrukvet">Taak/bevoegdheid</text:span>
                        </text:p>
                      </table:table-cell>
                    </table:table-row>
                    <table:table-row table:style-name="row">
                      <table:table-cell table:style-name="entry" table:number-rows-spanned="1" table:number-columns-spanned="2">
                        <text:p text:style-name="table_al">
                          <text:span text:style-name="nadrukvet">Volledige proceslijn - Het voorbereiden en nemen van beslui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oorbereiden en nemen van de volgende besluiten:</text:p>
                        <text:list text:style-name="id1-3-2-1-1-77-1-2-1-3-3-2-2">
                          <text:list-item text:style-override="id1-3-2-1-1-77-1-2-1-3-3-2-2-1"><text:number>1.</text:number><text:p text:style-name="table_al">het beslissen op enkelvoudige aanvragen;</text:p></text:list-item>
                          <text:list-item text:style-override="id1-3-2-1-1-77-1-2-1-3-3-2-2-2"><text:number>2.</text:number><text:p text:style-name="table_al">het voorbereiden van de besluitvorming, waaronder het voerenvan correspondentie daarover en het opvragen van gegevens en bescheiden;</text:p></text:list-item>
                          <text:list-item text:style-override="id1-3-2-1-1-77-1-2-1-3-3-2-2-3"><text:number>3.</text:number><text:p text:style-name="table_al">het horen alsbedoeld in artikel4:7, 4:8 en 4:11 Awb;</text:p></text:list-item>
                          <text:list-item text:style-override="id1-3-2-1-1-77-1-2-1-3-3-2-2-4"><text:number>4.</text:number><text:p text:style-name="table_al">het ter inzageleggen van stukken;</text:p></text:list-item>
                          <text:list-item text:style-override="id1-3-2-1-1-77-1-2-1-3-3-2-2-5"><text:number>5.</text:number><text:p text:style-name="table_al">het verzorgen van kennisgevingen en bekendmakingen in het Gemeenteblad;</text:p></text:list-item>
                          <text:list-item text:style-override="id1-3-2-1-1-77-1-2-1-3-3-2-2-6"><text:number>6.</text:number><text:p text:style-name="table_al">het nemen van andere beslissingen inzake de procedure ter voorbereiding van een besluit;</text:p></text:list-item>
                          <text:list-item text:style-override="id1-3-2-1-1-77-1-2-1-3-3-2-2-7"><text:number>7.</text:number><text:p text:style-name="table_al">het afdoen vanherhaalde aanvragen, buitenbehandeling stellen en het niet-ontvankelijk verklaren van aanvragen (artikel 4:5 en 4:6 Awb; artikel 16.10 Ow);</text:p></text:list-item>
                          <text:list-item text:style-override="id1-3-2-1-1-77-1-2-1-3-3-2-2-8"><text:number>8.</text:number><text:p text:style-name="table_al">het verdagen vanbeslistermijnen (artikel 4:14Awb jo. artikel16.64 en 16.66Ow; artikel 7:10Awb);</text:p></text:list-item>
                          <text:list-item text:style-override="id1-3-2-1-1-77-1-2-1-3-3-2-2-9"><text:number>9.</text:number><text:p text:style-name="table_al">het opschorten van beslistermijnen (artikel 4:15 en artikel 7:10Awb);</text:p></text:list-item>
                          <text:list-item text:style-override="id1-3-2-1-1-77-1-2-1-3-3-2-2-10"><text:number>10.</text:number><text:p text:style-name="table_al">inzake de verbeurte van dwangsommen bijniet-tijdig beslissen (paragraaf 4.1.3.2 Awb);</text:p></text:list-item>
                          <text:list-item text:style-override="id1-3-2-1-1-77-1-2-1-3-3-2-2-11"><text:number>11</text:number><text:p text:style-name="table_al">het nemen vanbeslissingen op bezwaar (artikel 7:11 Awb);), tenzij wordt afgeweken van het advies van de externe bezwaarschriftencommissie/ambtelijke advies van de gemeente over de te nemen beslissing op bezwaar;</text:p></text:list-item>
                          <text:list-item text:style-override="id1-3-2-1-1-77-1-2-1-3-3-2-2-12"><text:number>12</text:number><text:p text:style-name="table_al">het instemmen metrechtstreeks beroep (overslaan bezwaarfase) voor besluiten die in mandaat zijn genomen door de omgevingsdienst (artikel 7:1a Awb);</text:p></text:list-item>
                          <text:list-item text:style-override="id1-3-2-1-1-77-1-2-1-3-3-2-2-13"><text:number>13</text:number><text:p text:style-name="table_al">het van toepassing verklaren en uitvoeren van de uniforme openbare voorbereidingsprocedure als bedoeld in afdeling 3.4 Awb (artikel 3.10 Awb jo. artikel 16.65 Ow en artikel 10.24 Ob);</text:p></text:list-item>
                          <text:list-item text:style-override="id1-3-2-1-1-77-1-2-1-3-3-2-2-14"><text:number>14</text:number><text:p text:style-name="table_al">het buiten toepassing verklaren van afdeling 3.4 Awb bijeen kennelijke verschrijving (artikel 16.24 lid 2 Ow);</text:p></text:list-item>
                          <text:list-item text:style-override="id1-3-2-1-1-77-1-2-1-3-3-2-2-15"><text:number>15</text:number><text:p text:style-name="table_al">het nemen vancoördinatiebesluiten en het optreden alscoördinerend bestuursorgaan (afdeling 3.5 Awb);</text:p></text:list-item>
                          <text:list-item text:style-override="id1-3-2-1-1-77-1-2-1-3-3-2-2-16"><text:number>16</text:number><text:p text:style-name="table_al">het actualiseren, wijzigen, intrekken en reviseren van (voorschriften van)een omgevingsvergunning;</text:p></text:list-item>
                          <text:list-item text:style-override="id1-3-2-1-1-77-1-2-1-3-3-2-2-17"><text:number>17</text:number><text:p text:style-name="table_al">het intrekken en opheffen van besluiten;</text:p></text:list-item>
                          <text:list-item text:style-override="id1-3-2-1-1-77-1-2-1-3-3-2-2-18"><text:number>18</text:number><text:p text:style-name="table_al">het verzamelen, verwerken, beheren, verstrekken, beschikbaar stellen, uitwisselen, doorzenden en publiceren van informatie, gegevens, aanvragen en (ontwerp)besluiten;</text:p></text:list-item>
                          <text:list-item text:style-override="id1-3-2-1-1-77-1-2-1-3-3-2-2-19"><text:number>19</text:number><text:p text:style-name="table_al">het beoordelen van rapporten;</text:p></text:list-item>
                          <text:list-item text:style-override="id1-3-2-1-1-77-1-2-1-3-3-2-2-20"><text:number>20</text:number><text:p text:style-name="table_al">het behandelen van informatieplichten en meldingen.</text:p></text:list-item>
                        </text:list>
                      </table:table-cell>
                    </table:table-row>
                  
                </table:table>
              <text:p text:style-name="table_bottom"/></text:section></draw:text-box></draw:frame></text:p>
              </text:list-item>
            </text:list>
            <text:p text:style-name="al"> </text:p>
            <text:p text:style-name="al"/>
            <text:list text:style-name="id1-3-2-1-1-80">
              <text:list-item text:style-override="id1-3-2-1-1-80-1">
                <text:number/>
                <text:p><draw:frame draw:style-name="lidiv"><draw:text-box ofo:max-width="15.3cm" ofo:min-height="1cm" ofo:min-width="5cm"><text:section text:name="table_id1-3-2-1-1-80-1-2" text:style-name="table"><text:p text:style-name="table_top"/>
                <table:table table:style-name="tgroup">
                  <table:table-column table:style-name="id1-3-2-1-1-80-1-2-1-1"/>
                  <table:table-column table:style-name="id1-3-2-1-1-80-1-2-1-2"/>
                  
                    <table:table-row table:style-name="row">
                      <table:table-cell table:style-name="entry" table:number-rows-spanned="1" table:number-columns-spanned="2">
                        <text:p text:style-name="table_al">
                          <text:span text:style-name="nadrukvet">Volledige proceslijn - Toezicht en handhavin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toezicht op de naleving van hetgeen waarvoor in artikel 3 en 4 mandaat is verlee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wijzen vanpersonen, belast methet houden vantoezicht (artikel 18.6Ow), ter handhaving van de taken en bevoegdheden waarvoor in artikel 3 en 4 mandaat is verlee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handhavingsbesluiten en bijbehorende besluitvorming, zoals bedoeld in hoofdstuk 4 en 5 Awb en titel18.1.1 Ow, ter handhaving van de takenen bevoegdheden waarvoor in artikel 3 en 4 mandaat is verleend.</text:p>
                      </table:table-cell>
                    </table:table-row>
                    <table:table-row table:style-name="row">
                      <table:table-cell table:style-name="entry" table:number-rows-spanned="1" table:number-columns-spanned="2">
                        <text:p text:style-name="table_al">
                          <text:span text:style-name="nadrukvet">Volledige proceslijn - Het voeren van procedures</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geval, maar nietuitsluitend:</text:p>
                        <text:list text:style-name="id1-3-2-1-1-80-1-2-1-3-6-2-3">
                          <text:list-item text:style-override="id1-3-2-1-1-80-1-2-1-3-6-2-3-1"><text:number>1.</text:number><text:p text:style-name="table_al">het instellen vanpro forma en/ofincidenteel (hoger) beroep;</text:p></text:list-item>
                          <text:list-item text:style-override="id1-3-2-1-1-80-1-2-1-3-6-2-3-2"><text:number>2.</text:number><text:p text:style-name="table_al">het indienen vanandere stukken in het kadervan bezwaar, beroepof hoger beroep;</text:p></text:list-item>
                          <text:list-item text:style-override="id1-3-2-1-1-80-1-2-1-3-6-2-3-3"><text:number>3.</text:number><text:p text:style-name="table_al">het voeren van verweer en het indienen van verweerschriften;</text:p></text:list-item>
                          <text:list-item text:style-override="id1-3-2-1-1-80-1-2-1-3-6-2-3-4"><text:number>4.</text:number><text:p text:style-name="table_al">het indienen vanverzoeken om geheimhouding (artikel 8:29 Awb);</text:p></text:list-item>
                          <text:list-item text:style-override="id1-3-2-1-1-80-1-2-1-3-6-2-3-5"><text:number>5.</text:number><text:p text:style-name="table_al">handelingen of besluiten in het kadervan een tussenuitspraak of bestuurlijke lus (artikelen 8:51a, 8:51b, 8:51c, 8:80a en 8:80b Awb);</text:p></text:list-item>
                          <text:list-item text:style-override="id1-3-2-1-1-80-1-2-1-3-6-2-3-6"><text:number>6.</text:number><text:p text:style-name="table_al">het vragen van uitstel van de behandeling van een bezwaar- of beroepschrift en het verrichten van andere proceshandelingen;</text:p></text:list-item>
                          <text:list-item text:style-override="id1-3-2-1-1-80-1-2-1-3-6-2-3-7"><text:number>7.</text:number><text:p text:style-name="table_al">het verlenen van een eenmalige of doorlopende machtiging voor het voerenvan het woordter zitting;</text:p></text:list-item>
                          <text:list-item text:style-override="id1-3-2-1-1-80-1-2-1-3-6-2-3-8"><text:number>8.</text:number><text:p text:style-name="table_al">het voeren van het woordals derde belanghebbende ter zitting;</text:p></text:list-item>
                          <text:list-item text:style-override="id1-3-2-1-1-80-1-2-1-3-6-2-3-9"><text:number>9.</text:number><text:p text:style-name="table_al">het verrichten van handelingen als bedoeld in artikel 160 lid 1 onder e en f Gemeentewet.</text:p></text:list-item>
                        </text:list>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entry" table:number-rows-spanned="1" table:number-columns-spanned="2">
                        <text:p text:style-name="table_al">
                          <text:span text:style-name="nadrukvet">Volledige proceslijn - Overi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ext:p text:style-name="table_al"/>
                      </table:table-cell>
                    </table:table-row>
                  
                </table:table>
              <text:p text:style-name="table_bottom"/></text:section></draw:text-box></draw:frame></text:p>
              </text:list-item>
            </text:list>
            <text:p text:style-name="al">
            <text:span text:style-name="nadrukvet"/>
          </text:p>
            <text:p text:style-name="al"/>
            <text:p text:style-name="al">
            <text:span text:style-name="nadrukvet">Artikel 3: Bevoegdheden ter uitvoering van de standaardtaken</text:span>
          </text:p>
            <text:list text:style-name="id1-3-2-1-1-84">
              <text:list-item text:style-override="id1-3-2-1-1-84-1">
                <text:number/>
                <text:p><draw:frame draw:style-name="lidiv"><draw:text-box ofo:max-width="15.3cm" ofo:min-height="1cm" ofo:min-width="5cm"><text:section text:name="table_id1-3-2-1-1-84-1-2" text:style-name="table"><text:p text:style-name="table_top"/>
                <table:table table:style-name="tgroup">
                  <table:table-column table:style-name="id1-3-2-1-1-84-1-2-1-1"/>
                  <table:table-column table:style-name="id1-3-2-1-1-84-1-2-1-2"/>
                  
                    <table:table-row table:style-name="row">
                      <table:table-cell table:style-name="entry" table:number-rows-spanned="1" table:number-columns-spanned="2">
                        <text:p text:style-name="table_al">
                          <text:span text:style-name="nadrukvet">Taak/bevoegdheid</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slissingen op enkelvoudige aanvragen om omgevingsvergunningen en het toepassen van paragraaf 5.1.5 Ow, voor activiteiten die zijnaangewezen in categorie 1 tot en met 4 (zieaanhangsel), met uitzondering van omgevingsvergunningen voor buitenplanse omgevingsplanactiviteit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stellen van maatwerkvoorschriften vooractiviteiten die zijnaangewezen in categorie 1 en 5 (zie aanhangse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houden van toezicht op de naleving van:</text:p>
                        <text:list text:style-name="id1-3-2-1-1-84-1-2-1-3-5-2-2">
                          <text:list-item text:style-override="id1-3-2-1-1-84-1-2-1-3-5-2-2-1"><text:number>1.</text:number><text:p text:style-name="table_al">de verboden, bedoeldin de artikelen 5.1, 5.4, 5.5 en 5.6 Ow, voor activiteiten die zijn aangewezen in categorie 1 tot en met 4 (zie aanhangsel); en</text:p></text:list-item>
                          <text:list-item text:style-override="id1-3-2-1-1-84-1-2-1-3-5-2-2-2"><text:number>2.</text:number><text:p text:style-name="table_al">de regels gesteld bij of krachtens de Ow en de Wm, over activiteiten die zijn aan gewezen in</text:p></text:list-item>
                        </text:list>
                        <text:p text:style-name="table_al">categorie 1 toten met 6 en 8 (zie aanhangsel).</text:p>
                      </table:table-cell>
                    </table:table-row>
                  
                </table:table>
              <text:p text:style-name="table_bottom"/></text:section></draw:text-box></draw:frame></text:p>
              </text:list-item>
            </text:list>
            <text:p text:style-name="al"/>
            <text:p text:style-name="al">
            <text:note text:id="noot_id1-3-2-1-1-86-1" text:note-class="footnote"><text:note-citation text:label="*">*</text:note-citation><text:note-body><text:section text:name="table_id1-3-2-1-1-86-1-1" text:style-name="table"><text:p text:style-name="table_top"/>
                <table:table table:style-name="tgroup">
                  <table:table-column table:style-name="id1-3-2-1-1-86-1-1-1-1"/>
                  <table:table-column table:style-name="id1-3-2-1-1-86-1-1-1-2"/>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houden van ketentoezicht op de regelsover activiteiten die zijn aangewezen in categorie 7 (zie aanhangsel).</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stuurlijke sancties ter handhaving van de verboden en regels, bedoeldonder 3.4 en 3.5.</text:p>
                      </table:table-cell>
                    </table:table-row>
                  
                </table:table>
              <text:p text:style-name="table_bottom"/></text:section></text:note-body></text:note>
          </text:p>
            <text:p text:style-name="al">
            <text:span text:style-name="nadrukvet">Artikel 4: Bevoegdheden ter uitvoering van aanvullende taken</text:span>
          </text:p>
            <text:list text:style-name="id1-3-2-1-1-88">
              <text:list-item text:style-override="id1-3-2-1-1-88-1">
                <text:number/>
                <text:p><draw:frame draw:style-name="lidiv"><draw:text-box ofo:max-width="15.3cm" ofo:min-height="1cm" ofo:min-width="5cm"><text:section text:name="table_id1-3-2-1-1-88-1-2" text:style-name="table"><text:p text:style-name="table_top"/>
                <table:table table:style-name="tgroup">
                  <table:table-column table:style-name="id1-3-2-1-1-88-1-2-1-1"/>
                  <table:table-column table:style-name="id1-3-2-1-1-88-1-2-1-2"/>
                  
                    <table:table-row table:style-name="row">
                      <table:table-cell table:style-name="entry" table:number-rows-spanned="1" table:number-columns-spanned="2">
                        <text:p text:style-name="table_al">
                          <text:span text:style-name="nadrukvet">Taak/bevoegdheid</text:span>
                        </text:p>
                      </table:table-cell>
                    </table:table-row>
                    <table:table-row table:style-name="row">
                      <table:table-cell table:style-name="entry" table:number-rows-spanned="1" table:number-columns-spanned="2">
                        <text:p text:style-name="table_al">
                          <text:span text:style-name="nadrukvet">Aanvullende taken- Vergunningverlen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nemen van besluiten alsbedoeld in afdeling 5.1 Ow, andersdan genoemd in artikel 3, voor een:</text:p>
                        <text:list text:style-name="id1-3-2-1-1-88-1-2-1-3-3-2-2">
                          <text:list-item text:style-override="id1-3-2-1-1-88-1-2-1-3-3-2-2-1"><text:number>1.</text:number><text:p text:style-name="table_al">omgevingsplanactiviteit voor zover het een milieubelastende activiteit betreft;</text:p></text:list-item>
                          <text:list-item text:style-override="id1-3-2-1-1-88-1-2-1-3-3-2-2-2"><text:number>2.</text:number><text:p text:style-name="table_al">milieubelastende activiteit;</text:p></text:list-item>
                          <text:list-item text:style-override="id1-3-2-1-1-88-1-2-1-3-3-2-2-3"><text:number>3.</text:number><text:p text:style-name="table_al">actualiseringomgevingsvergunning(voorschriften);</text:p></text:list-item>
                          <text:list-item text:style-override="id1-3-2-1-1-88-1-2-1-3-3-2-2-4"><text:number>4.</text:number><text:p text:style-name="table_al">wijziging voorschriften omgevingsvergunning;</text:p></text:list-item>
                          <text:list-item text:style-override="id1-3-2-1-1-88-1-2-1-3-3-2-2-5"><text:number>5.</text:number><text:p text:style-name="table_al">revisievergunning.</text:p></text:list-item>
                        </text:list>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oordelen van meldingen (artikel 4.4 Ow).</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tellen van maatwerkvoorschriften, inclusief de voorbereiding hiervan (artikel 4.5 Ow).</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sluiten overhet treffen van gelijkwaardige maatregelen (artikel 4.7 lid 1 Ow).</text:p>
                      </table:table-cell>
                    </table:table-row>
                    <table:table-row table:style-name="row">
                      <table:table-cell table:style-name="entry" table:number-rows-spanned="1" table:number-columns-spanned="2">
                        <text:p text:style-name="table_al">
                          <text:span text:style-name="nadrukvet"/>
                        </text:p>
                        <text:p text:style-name="table_al"/>
                        <text:p text:style-name="table_al">
                          <text:span text:style-name="nadrukvet">Aanvullende taken– Omgevingswet</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leggen vangedoogplichten (Afdeling 10.3 Ow).</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plichten maatregelen te nemen en het geven van aanwijzingen bij een ongewoon voorval (artikel 19.4 Ow), het treffenvan maatregelen en het op schrift stellen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erplichten maatregelen te nemen bij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besluiten overgeluidwerende maatregelen (afdeling 3.5 Bkl).</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uitoefenen vande bevoegdheden inzakesloopwerkzaamheden voor zoverdeze betrekking hebben op asbestverwijdering (afdeling 7.1 Bbl).</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uitoefenen van bevoegdheden op grond vanhet behandelen en het nemenvan besluiten over mobiel puinbreken (afdeling 7.2 Bbl).</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besluiten over milieueffectrapportages voorprojecten als bedoeldin paragraaf 16.4.2Ow.</text:p>
                      </table:table-cell>
                    </table:table-row>
                    <table:table-row table:style-name="row">
                      <table:table-cell table:style-name="entry" table:number-rows-spanned="1" table:number-columns-spanned="2">
                        <text:p text:style-name="table_al">
                          <text:span text:style-name="nadrukvet"/>
                        </text:p>
                        <text:p text:style-name="table_al">
                          <text:span text:style-name="nadrukvet"/>
                        </text:p>
                        <text:p text:style-name="table_al">
                          <text:span text:style-name="nadrukvet">Aanvullende taken– Milieu overig</text:span>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uitvoeren vantaken, afdoen vanmeldingen en nemenvan besluiten bijof krachtens hoofdstukken 10, 18 en 19 Wm.</text:p>
                      </table:table-cell>
                    </table:table-row>
                    <table:table-row table:style-name="row">
                      <table:table-cell table:style-name="entry" table:number-rows-spanned="1" table:number-columns-spanned="2">
                        <text:p text:style-name="table_al">
                          <text:span text:style-name="nadrukvet">Aanvullende taken- Overig</text:span>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reageren op,bezwaar maken of beroep instellen tegen plannen en besluiten vanandere bestuursorganen.</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Gereserveerd. </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Het aanvragen en verantwoorden van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Gereserveerd.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nemen vanbesluiten en uitoefenen van bevoegdheden op grond van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Gereserveerd.</text:p>
                      </table:table-cell>
                    </table:table-row>
                  
                </table:table>
              <text:p text:style-name="table_bottom"/></text:section></draw:text-box></draw:frame></text:p>
              </text:list-item>
            </text:list>
            <text:p text:style-name="al">
            <text:span text:style-name="nadrukvet"/>
          </text:p>
            <text:p text:style-name="al">
            <text:span text:style-name="nadrukvet"/>
          </text:p>
            <text:p text:style-name="al"/>
            <text:p text:style-name="al">
            <text:span text:style-name="nadrukvet">Aanhangsel bij artikel 3 van de lijst (standaardtaken)</text:span>
          </text:p>
            <text:p text:style-name="al">
            <text:span text:style-name="nadrukvet"/>
          </text:p>
            <text:p text:style-name="al">
            <text:span text:style-name="nadrukvet"/>
          </text:p>
            <text:p text:style-name="al"/>
            <text:p text:style-name="al">
            <text:span text:style-name="nadrukvet">Categorie</text:span> <text:span text:style-name="nadrukvet">1</text:span></text:p>
            <text:list text:style-name="id1-3-2-1-1-97">
              <text:list-item text:style-override="id1-3-2-1-1-97-1">
                <text:number>1.</text:number>
                <text:p text:style-name="al">Milieubelastende activiteiten als bedoeld in hoofdstukken 3 en 19 van het Bal.</text:p>
              </text:list-item>
              <text:list-item text:style-override="id1-3-2-1-1-97-2">
                <text:number>2.</text:number>
                <text:p text:style-name="al">Onder deze aanwijzing vallen niet de activiteiten die zijn aangewezen in de volgendeparagrafen:</text:p>
                <text:list text:style-name="id1-3-2-1-1-97-2-3">
                  <text:list-item text:style-override="id1-3-2-1-1-97-2-3-1">
                    <text:number>1.</text:number>
                    <text:p text:style-name="al">paragraaf 3.2.1, 3.2.7 of 3.2.9, tenzijdie:</text:p>
                  </text:list-item>
                </text:list>
              </text:list-item>
            </text:list>
            <text:p text:style-name="al">1°. als vergunningplichtig zijn aangewezen op grond van hoofdstuk 3 van dat besluit; of</text:p>
            <text:p text:style-name="al">2°. onderdeel uitmaken van een activiteit die is aangewezen in de afdelingen 3.3 tot en met 3.11 van dat besluit en niet onder b tot en met e is uitgezonderd;</text:p>
            <text:list text:style-name="id1-3-2-1-1-100">
              <text:list-item text:style-override="id1-3-2-1-1-100-1">
                <text:number>1.</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1-1-100-2">
                <text:number>2.</text:number>
                <text:p text:style-name="al">paragraaf 3.7.8, voor zover die alleen worden verricht ter ondersteuning van verkoop aan particulieren;</text:p>
              </text:list-item>
              <text:list-item text:style-override="id1-3-2-1-1-100-3">
                <text:number>3.</text:number>
                <text:p text:style-name="al">paragraaf 3.8.4, voor zover die alleen bestaan uit het herstellen van ruitschade of het onderhouden of vervangen van banden; en</text:p>
              </text:list-item>
              <text:list-item text:style-override="id1-3-2-1-1-100-4">
                <text:number>4.</text:number>
                <text:p text:style-name="al">paragraaf 3.8.6, voor zover die alleen worden verricht voor vervoer van of naar particulieren.</text:p>
                <text:p text:style-name="al"/>
              </text:list-item>
            </text:list>
            <text:p text:style-name="al">
            <text:span text:style-name="nadrukvet">Categorie</text:span> <text:span text:style-name="nadrukvet">2</text:span></text:p>
            <text:p text:style-name="al">Bouw- en sloopactiviteiten als bedoeld in het Bbl, voor zover gedeputeerde staten het bevoegd gezag zijn op grond van:</text:p>
            <text:list text:style-name="id1-3-2-1-1-103">
              <text:list-item text:style-override="id1-3-2-1-1-103-1">
                <text:number>1.</text:number>
                <text:p text:style-name="al">artikel 4.6, tweede lid, onder a, voor zover het gaat om omgevingsplanactiviteiten van provinciaal belang, bestaande uit milieubelastende-, bouw- of sloopactiviteiten;</text:p>
              </text:list-item>
              <text:list-item text:style-override="id1-3-2-1-1-103-2">
                <text:number>2.</text:number>
                <text:p text:style-name="al">artikel 4.6, tweede lid, onder c; of</text:p>
              </text:list-item>
              <text:list-item text:style-override="id1-3-2-1-1-103-3">
                <text:number>3.</text:number>
                <text:p text:style-name="al">artikel 4.16, eerste lid.</text:p>
                <text:p text:style-name="al"/>
              </text:list-item>
            </text:list>
            <text:p text:style-name="al">
            <text:span text:style-name="nadrukvet">Categorie</text:span> <text:span text:style-name="nadrukvet">3</text:span></text:p>
            <text:p text:style-name="al">Omgevingsplanactiviteiten, bestaande uit milieubelastende-, bouw- of sloopactiviteiten, voor zover gedeputeerde staten het bevoegd gezag zijn op grond van:</text:p>
            <text:list text:style-name="id1-3-2-1-1-106">
              <text:list-item text:style-override="id1-3-2-1-1-106-1">
                <text:number>a.</text:number>
                <text:p text:style-name="al">artikel 4.6, tweede lid, onder a, voor zover het gaat om omgevingsplanactiviteiten van provinciaal belang, bestaande uit milieubelastende-, bouw- of sloopactiviteiten;</text:p>
              </text:list-item>
              <text:list-item text:style-override="id1-3-2-1-1-106-2">
                <text:number>b.</text:number>
                <text:p text:style-name="al">artikel 4.6, tweede lid onder c; of</text:p>
                <text:p text:style-name="al">c. artikel 4.16, eerste lid.</text:p>
                <text:p text:style-name="al"/>
              </text:list-item>
              <text:list-item text:style-override="id1-3-2-1-1-106-3">
                <text:number/>
                <text:p text:style-name="al"/>
              </text:list-item>
            </text:list>
            <text:p text:style-name="al">
            <text:span text:style-name="nadrukvet">Categorie</text:span> <text:span text:style-name="nadrukvet">4</text:span></text:p>
            <text:p text:style-name="al">Omgevingsplanactiviteiten van provinciaal belang, bestaande uit milieubelastende-, bouw- of sloopactiviteiten.</text:p>
            <text:p text:style-name="al"/>
            <text:p text:style-name="al">
            <text:span text:style-name="nadrukvet">Categorie</text:span> <text:span text:style-name="nadrukvet">5</text:span></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text:span> <text:span text:style-name="nadrukvet">6</text:span></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text:span> <text:span text:style-name="nadrukvet">7</text:span></text:p>
            <text:p text:style-name="al">Bedrijfsmatige activiteiten met betrekking tot:</text:p>
            <text:list text:style-name="id1-3-2-1-1-118">
              <text:list-item text:style-override="id1-3-2-1-1-118-1">
                <text:number>1.</text:number>
                <text:p text:style-name="al">afvalstoffen;</text:p>
              </text:list-item>
              <text:list-item text:style-override="id1-3-2-1-1-118-2">
                <text:number>2.</text:number>
                <text:p text:style-name="al">vuurwerk als bedoeld in bijlage I bij het Bal en explosieven voor civiel gebruik;</text:p>
              </text:list-item>
              <text:list-item text:style-override="id1-3-2-1-1-118-3">
                <text:number>3.</text:number>
                <text:p text:style-name="al">secundaire grondstoffen; en</text:p>
              </text:list-item>
              <text:list-item text:style-override="id1-3-2-1-1-118-4">
                <text:number>4.</text:number>
                <text:p text:style-name="al">andere milieugevaarlijke stoffen.</text:p>
                <text:p text:style-name="al"/>
              </text:list-item>
            </text:list>
            <text:p text:style-name="al">
            <text:span text:style-name="nadrukvet">Categorie</text:span> <text:span text:style-name="nadrukvet">8</text:span></text:p>
            <text:p text:style-name="al">Het in stand houden van bouwwerken voor zover daarover regels zijn gesteld in artikel 3.84 van het Bb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10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fdeling 10.1.1 van de Algemene wet bestuursrecht]|[1.0:c:BWBR0005537&amp;afdeling=10.1.1&amp;g=2026-01-01</meta:user-defined>
    <dc:language>nl</dc:language>
    <meta:user-defined meta:name="OVERHEIDop.locatietype/OVERHEIDop.gebiedsmarkering">Gemeente</meta:user-defined>
    <meta:user-defined meta:name="DC.title">MANDAATBESLUIT (VOLMACHT EN MACHTIGING) OMGEVINGSDIENST NOORD- EN MIDDEN-LIMBURG</meta:user-defined>
    <meta:user-defined meta:name="DCTERMS.W3CDTF/DCTERMS.available">2026-04-10</meta:user-defined>
    <meta:user-defined meta:name="OVERHEIDop.externeBijlage">toelichting modelbesluit|exb-2026-12899</meta:user-defined>
    <meta:user-defined meta:name="DCTERMS.W3CDTF/OVERHEIDop.jaargang">2026</meta:user-defined>
    <meta:user-defined meta:name="OVERHEIDop.publicationIssue">171097</meta:user-defined>
    <meta:user-defined meta:name="OVERHEIDop.GmbID/DC.identifier">gmb-2026-171097</meta:user-defined>
    <meta:user-defined meta:name="OVERHEIDop.versieInformatie"/>
  </office:meta>
</office:document-meta>
</file>