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gezamenlijke nokverhoging achterzijde, Elzenstraat 19 en 21 8021WC Zwolle [Zaaknummer 0193ESUITE73369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4-2026</text:p>
            <text:p text:style-name="common-al">
            <text:span text:style-name="nadrukvet">Locatie:</text:span> Elzenstraat 19 en 21 8021WC Zwolle</text:p>
            <text:p text:style-name="common-al">
            <text:span text:style-name="nadrukvet">Zaakomschrijving:</text:span> het plaatsen van een gezamenlijke nokverhoging aan de achterzijde</text:p>
            <text:p text:style-name="common-al">
            <text:span text:style-name="nadrukvet">Zaaknummer:</text:span> 0193ESUITE7336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3369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336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09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9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9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33692026</meta:user-defined>
    <meta:user-defined meta:name="DCTERMS.abstract">het plaatsen van een gezamenlijke nokverhog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gezamenlijke nokverhoging achterzijde, Elzenstraat 19 en 21 8021WC Zwolle [Zaaknummer 0193ESUITE733692026]</meta:user-defined>
    <meta:user-defined meta:name="DCTERMS.W3CDTF/DCTERMS.available">2026-04-10</meta:user-defined>
    <meta:user-defined meta:name="DCTERMS.W3CDTF/OVERHEIDop.jaargang">2026</meta:user-defined>
    <meta:user-defined meta:name="OVERHEIDop.publicationIssue">171092</meta:user-defined>
    <meta:user-defined meta:name="OVERHEIDop.GmbID/DC.identifier">gmb-2026-171092</meta:user-defined>
    <meta:user-defined meta:name="OVERHEIDop.versieInformatie"/>
  </office:meta>
</office:document-meta>
</file>