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de Zwijgerlaan 100-2 1056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Besluit: verleend</text:p>
            <text:p text:style-name="common-al">Besluit verzonden op: 08-04-2026</text:p>
            <text:p text:style-name="common-al">Zaakadres: Willem de Zwijgerlaan 100-2 1056JT Amsterdam</text:p>
            <text:p text:style-name="common-al">Zaaknummer: Z2025-042617</text:p>
            <text:p text:style-name="common-al">DSO-nummer: 20251008004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6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08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8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8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17</meta:user-defined>
    <meta:user-defined meta:name="DCTERMS.abstract">realiseren van een constructiev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llem de Zwijgerlaan 100-2 1056JT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88</meta:user-defined>
    <meta:user-defined meta:name="OVERHEIDop.GmbID/DC.identifier">gmb-2026-171088</meta:user-defined>
    <meta:user-defined meta:name="OVERHEIDop.versieInformatie"/>
  </office:meta>
</office:document-meta>
</file>