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ASML Halve van Veldhoven op 19 april 2026 door een deel van Vel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148</text:span>. Op 07-04-2026 is het besluit naar de aanvrager verzonden.</text:p>
            <text:p text:style-name="common-al">De zaak betreft locatie en heeft de omschrijving "ASML Halve van Veldhoven" op 19 april 2026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0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148</meta:user-defined>
    <meta:user-defined meta:name="DCTERMS.abstract">ASML Halve van Veldhoven</meta:user-defined>
    <dc:language>nl</dc:language>
    <meta:user-defined meta:name="OVERHEIDop.locatietype/OVERHEIDop.gebiedsmarkering">Punt</meta:user-defined>
    <meta:user-defined meta:name="DC.title">Besluit evenement ASML Halve van Veldhoven op 19 april 2026 door een deel van Veldhoven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82</meta:user-defined>
    <meta:user-defined meta:name="OVERHEIDop.GmbID/DC.identifier">gmb-2026-171082</meta:user-defined>
    <meta:user-defined meta:name="OVERHEIDop.versieInformatie"/>
  </office:meta>
</office:document-meta>
</file>