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ross duathlon GMA, Klaregroetweg 1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ross duathlon GMA</text:p>
            <text:p text:style-name="common-al">Datum activiteit: <text:span text:style-name="nadrukvet"><text:span text:style-name="nadrukondlijn">29 maart 2026 van 10.00 uur tot en met 12.30 uur</text:span></text:span></text:p>
            <text:p text:style-name="common-al">Locatie: Klaregroetweg 1, 1723 PW Noord-Scharwoude</text:p>
            <text:p text:style-name="common-al">Ontvangen op: 06-01-2026</text:p>
            <text:p text:style-name="common-al">Zaaknummer: 121712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7126</meta:user-defined>
    <dc:language>nl</dc:language>
    <meta:user-defined meta:name="OVERHEIDop.locatietype/OVERHEIDop.gebiedsmarkering">Punt</meta:user-defined>
    <meta:user-defined meta:name="DC.title">Kennisgeving ontvangst aanvraag evenementenvergunning, Cross duathlon GMA, Klaregroetweg 1, 1723 PW Noord-Scharwou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08</meta:user-defined>
    <meta:user-defined meta:name="OVERHEIDop.GmbID/DC.identifier">gmb-2026-17108</meta:user-defined>
    <meta:user-defined meta:name="OVERHEIDop.versieInformatie"/>
  </office:meta>
</office:document-meta>
</file>