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aiveld festival 13 en 1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3-2026</text:p>
            <text:p text:style-name="common-al">Omschrijving: Maaiveld festival</text:p>
            <text:p text:style-name="common-al">Locatie: Kayersbeekhof 33, 7311 XA Apeldoorn, Baron Sloetkade 279, 7321 ZX Apeldoorn, Spoorstraat 27 B, 7311 PE Apeldoorn, Stationsplein 4, 7311 NZ Apeldoorn, Sophialaan 46, 7311 PD Apeldoorn</text:p>
            <text:p text:style-name="common-al">Zaaknummer: 02006146086</text:p>
            <text:p text:style-name="common-al">Datum evenement: 13 en 14 mei 2026</text:p>
            <text:p text:style-name="common-al">Tijdstip evenement: </text:p>
            <text:p text:style-name="common-al">
            
          </text:p>
            <text:p text:style-name="common-al">
            <text:span text:style-name="nadrukvet">13 mei</text:span>
          </text:p>
            <text:p text:style-name="common-al">Stationsplein 16:00 uur tot 00:00 uur</text:p>
            <text:p text:style-name="common-al">Netten-Talens 16:45 uur tot 18:45 uur</text:p>
            <text:p text:style-name="common-al">Freulebrug, Baron Sloetkade 17:30 uur tot 19:30 uur</text:p>
            <text:p text:style-name="common-al">Kayersbeekhof: 16:30 uur tot 19:00 uur</text:p>
            <text:p text:style-name="common-al">
            
          </text:p>
            <text:p text:style-name="common-al">
            <text:span text:style-name="nadrukvet">14 mei</text:span>
          </text:p>
            <text:p text:style-name="common-al">Stationsplein: 14:00 uur tot 00:00 uur </text:p>
            <text:p text:style-name="common-al">Netten-Talens: 14:00 uur tot 18:30 uur</text:p>
            <text:p text:style-name="common-al">Freulebrug, Baron Sloetkade: 15:15 uur tot 17:15 uur</text:p>
            <text:p text:style-name="common-al">Kayersbeekhof: 14:00 uur tot 18:00 uur</text:p>
            <text:p text:style-name="last-al">Hoofdstraat: 14: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0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60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Maaiveld festival 13 en 14 mei 2026</meta:user-defined>
    <meta:user-defined meta:name="DCTERMS.W3CDTF/DCTERMS.available">2026-04-10</meta:user-defined>
    <meta:user-defined meta:name="DCTERMS.W3CDTF/OVERHEIDop.jaargang">2026</meta:user-defined>
    <meta:user-defined meta:name="OVERHEIDop.publicationIssue">171078</meta:user-defined>
    <meta:user-defined meta:name="OVERHEIDop.GmbID/DC.identifier">gmb-2026-171078</meta:user-defined>
    <meta:user-defined meta:name="OVERHEIDop.versieInformatie"/>
  </office:meta>
</office:document-meta>
</file>