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Molenstraat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Deze gehandicaptenparkeerplaats is gelegen nabij de ingang van het pand Molenstraat 54 in Beuningen, e.e.a. zoals aangegeven op de tekening van 8-4-2026, hierna genoemd ’bij dit besluit behorende tekening’.</text:p>
            <text:p text:style-name="tussenkopcur">Motivering</text:p>
            <text:p text:style-name="common-al">De ruimte wordt ingesteld als algemene gehandicaptenparkeerplaats, omdat: </text:p>
            <text:list text:style-name="id1-3-2-2-1-18">
              <text:list-item text:style-override="id1-3-2-2-1-18-1">
                <text:number>•</text:number>
                <text:p text:style-name="al">met de realisatie van de gehandicaptenparkeerplaats de gebruikers van de maatschappelijke voorzieningen in het Molenhuis (Stichting Perspectief, theater, etc.) die dat nodig hebben, geholpen zijn met de realisatie van de parkeerplaats;</text:p>
              </text:list-item>
              <text:list-item text:style-override="id1-3-2-2-1-18-2">
                <text:number>•</text:number>
                <text:p text:style-name="al">het Molenhuis met de aanleg het Nederlands Keurmerk voor Toegankelijkheid kan ontvangen. De gemeente is gebouwenbeheerder van dit maatschappelijke pand en ondersteunt dit; </text:p>
              </text:list-item>
              <text:list-item text:style-override="id1-3-2-2-1-18-3">
                <text:number>•</text:number>
                <text:p text:style-name="al">er nog geen parkeerplaats is op de locatie waar de gehandicaptenparkeerplaats komt, dus er is geen sprake van verlies van reguliere parkeercapaciteit; </text:p>
              </text:list-item>
              <text:list-item text:style-override="id1-3-2-2-1-18-4">
                <text:number>•</text:number>
                <text:p text:style-name="al">de CROW-richtlijnen ook de toepassing van gehandicaptenparkeerplaatsen (zonder onderbord) voorschrijven bij maatschappelijke voorzieningen; </text:p>
              </text:list-item>
              <text:list-item text:style-override="id1-3-2-2-1-18-5">
                <text:number>•</text:number>
                <text:p text:style-name="al">de locatie van het parkeervak zodanig is gekozen, dat er bij het parkeervak fysieke en gelijkvloerse (uitstap)ruimte is voor gehandicapten en mensen die minder goed ter been zijn.  </text:p>
              </text:list-item>
            </text:list>
            <text:p text:style-name="tussenkopcur">Belangenafweging </text:p>
            <text:p text:style-name="common-al">De directie van Stichting Perspectief heeft een toegankelijkheidstoets van social enterprise ‘Ongehinderd’ voorgelegd aan de gemeente. Hierin ontbrak bij deze locatie (met maatschappelijke functies) de aanwezigheid van een gehandicaptenparkeerplaats in de nabijheid. Aangezien het parkeervak nieuw wordt gemaakt, zijn er geen belangen die onevenredig worden geschaad. </text:p>
            <text:p text:style-name="common-al">Volgens uitspraak 201802970/1/A2 van de Raad van State kan het treffen van een verkeersmaatregel (zoals het plaatsen van verkeersborden, het instellen van een parkeerverbod of het aanleggen van een drempel) wordt beschouwd als een ontwikkeling waarmee een ieder kan worden geconfronteerd en waarvan de nadelige gevolgen in beginsel voor rekening van de direct omwonenden of belanghebbenden kunnen kom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 Dit positieve advies is bijgevoegd bij dit verkeersbesluit. </text:p>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gehandicaptenparkeerplaats nabij Molenstraat 54 in Beuningen. Dit door het  van verkeersbord E6, uit bijlage 1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de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6">
              <text:list-item text:style-override="id1-3-2-2-1-36-1">
                <text:number>•</text:number>
                <text:p text:style-name="al">uw naam, adres, datum en handtekening;</text:p>
              </text:list-item>
              <text:list-item text:style-override="id1-3-2-2-1-36-2">
                <text:number>•</text:number>
                <text:p text:style-name="al">een omschrijving van het besluit waartegen u bezwaar maakt (u kunt bijvoorbeeld een kopie meesturen);</text:p>
              </text:list-item>
              <text:list-item text:style-override="id1-3-2-2-1-36-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item text:style-override="id1-3-2-2-1-44-2">
                <text:number>•</text:number>
                <text:p text:style-name="al">Stichting Perspectief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0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instellen gehandicaptenparkeerplaats  - Molenstraat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Molenstraat in Beuningen</meta:user-defined>
    <meta:user-defined meta:name="DCTERMS.W3CDTF/DCTERMS.available">2026-04-10</meta:user-defined>
    <meta:user-defined meta:name="OVERHEIDop.externeBijlage">Advies politie|exb-2026-12890</meta:user-defined>
    <meta:user-defined meta:name="OVERHEIDop.externeBijlage">Kaart|exb-2026-12891</meta:user-defined>
    <meta:user-defined meta:name="DCTERMS.W3CDTF/OVERHEIDop.jaargang">2026</meta:user-defined>
    <meta:user-defined meta:name="OVERHEIDop.publicationIssue">171071</meta:user-defined>
    <meta:user-defined meta:name="OVERHEIDop.GmbID/DC.identifier">gmb-2026-171071</meta:user-defined>
    <meta:user-defined meta:name="OVERHEIDop.versieInformatie"/>
  </office:meta>
</office:document-meta>
</file>