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kin 64A 1012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gifteautomaat in de voorgevel ten behoeve van de apotheek</text:p>
            <text:p text:style-name="common-al">Zaakadres: Rokin 64A 1012KW Amsterdam</text:p>
            <text:p text:style-name="common-al">Datum ontvangst: 19-03-2026 09:23</text:p>
            <text:p text:style-name="common-al">Zaaknummer: Z2026-012474</text:p>
            <text:p text:style-name="common-al">DSO-nummer: 20260319002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07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7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7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474</meta:user-defined>
    <meta:user-defined meta:name="DCTERMS.abstract">plaatsen van een uitgifteautomaat in de voorgevel ten behoeve van de apoth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kin 64A 1012KW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70</meta:user-defined>
    <meta:user-defined meta:name="OVERHEIDop.GmbID/DC.identifier">gmb-2026-171070</meta:user-defined>
    <meta:user-defined meta:name="OVERHEIDop.versieInformatie"/>
  </office:meta>
</office:document-meta>
</file>