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De Achterhoekse Wandelvierdaagse, Achterhoekse Wandel4daagse, 13 tot en met 16 me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De Achterhoekse Wandelvierdaagse voor het organiseren van de Achterhoekse Wandel4daagse van woensdag 13 tot en met zaterdag 16 mei 2026. De Achterhoekse Wandel4daagse start dagelijks vanaf het Simonsplein en vindt plaats op diverse wegen i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10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13826</meta:user-defined>
    <dc:language>nl</dc:language>
    <meta:user-defined meta:name="OVERHEIDop.locatietype/OVERHEIDop.gebiedsmarkering">Weg</meta:user-defined>
    <meta:user-defined meta:name="DC.title">Stichting De Achterhoekse Wandelvierdaagse, Achterhoekse Wandel4daagse, 13 tot en met 16 mei 2026, vergunning verleend</meta:user-defined>
    <meta:user-defined meta:name="DCTERMS.W3CDTF/DCTERMS.available">2026-04-10</meta:user-defined>
    <meta:user-defined meta:name="DCTERMS.W3CDTF/OVERHEIDop.jaargang">2026</meta:user-defined>
    <meta:user-defined meta:name="OVERHEIDop.publicationIssue">171068</meta:user-defined>
    <meta:user-defined meta:name="OVERHEIDop.GmbID/DC.identifier">gmb-2026-171068</meta:user-defined>
    <meta:user-defined meta:name="OVERHEIDop.versieInformatie"/>
  </office:meta>
</office:document-meta>
</file>