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Gertenbachstraat 48 1106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08-04-2026</text:p>
            <text:p text:style-name="common-al">Zaakadres: Willem Gertenbachstraat 48 1106WB Amsterdam</text:p>
            <text:p text:style-name="common-al">Zaaknummer: Z2026-010674</text:p>
            <text:p text:style-name="common-al">DSO-nummer: 20260309002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067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06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6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6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674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 Gertenbachstraat 48 1106WB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67</meta:user-defined>
    <meta:user-defined meta:name="OVERHEIDop.GmbID/DC.identifier">gmb-2026-171067</meta:user-defined>
    <meta:user-defined meta:name="OVERHEIDop.versieInformatie"/>
  </office:meta>
</office:document-meta>
</file>