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igelialaan 33 3053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73</text:span>/<text:span text:style-name="nadrukvet">2026032601020</text:span>, heeft ontvangen voor de Bouwactiviteit (omgevingsplan). <text:span text:style-name="nadrukcur">(Grondslag: Omgevingswet, artikel 5.1)</text:span></text:p>
            <text:p text:style-name="common-al">De aanvraag betreft het realiseren van een schuur in de moestuin op de locatie Weigelialaan 33 3053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73</meta:user-defined>
    <meta:user-defined meta:name="DCTERMS.abstract">Schuur in de moes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igelialaan 33 3053PN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60</meta:user-defined>
    <meta:user-defined meta:name="OVERHEIDop.GmbID/DC.identifier">gmb-2026-171060</meta:user-defined>
    <meta:user-defined meta:name="OVERHEIDop.versieInformatie"/>
  </office:meta>
</office:document-meta>
</file>