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parkeren blauwe zone voor het parkeren in J.P. Gouverneurlaan/Keerweerlaan in Sassenheim, Z2026-00000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Parkeerontheffing blauwe zone voor de bewoner van J.P. Gouverneurlaan 38 in Sassenheim voor het parkeren voor de J.P. Gouverneurlaan en de Keerweerlaan in Sassenheim.</text:p>
              </text:list-item>
            </text:list>
            <text:p text:style-name="common-al"/>
            <text:p text:style-name="common-al">Ingangsdatum van: 8 april 2026</text:p>
            <text:p text:style-name="common-al">Einddatum tot en met: 8 april 2026</text:p>
            <text:p text:style-name="common-al">
            <text:span text:style-name="nadrukcur">Datum besluit:</text:span>8 april 2026</text:p>
            <text:p text:style-name="common-al">
            <text:span text:style-name="nadrukcur">Uiterlijke reactiedatum:</text:span>20 mei 2026</text:p>
            <text:p text:style-name="common-al">Kenmerk besluit:Z2026-0000098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105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5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5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82</meta:user-defined>
    <dc:language>nl</dc:language>
    <meta:user-defined meta:name="OVERHEIDop.locatietype/OVERHEIDop.gebiedsmarkering">Vlak</meta:user-defined>
    <meta:user-defined meta:name="DC.title">Afgehandelde ontheffing parkeren blauwe zone voor het parkeren in J.P. Gouverneurlaan/Keerweerlaan in Sassenheim, Z2026-00000982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055</meta:user-defined>
    <meta:user-defined meta:name="OVERHEIDop.GmbID/DC.identifier">gmb-2026-171055</meta:user-defined>
    <meta:user-defined meta:name="OVERHEIDop.versieInformatie"/>
  </office:meta>
</office:document-meta>
</file>