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otstraat 26-2 105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randcompartimentering door het verplaatsen van de entreedeur naar de eerste verdieping en diverse constructieve wijzigingen</text:p>
            <text:p text:style-name="common-al">Zaakadres: Cabotstraat 26-2 1057VR Amsterdam</text:p>
            <text:p text:style-name="common-al">Datum ontvangst: 03-03-2026 14:32</text:p>
            <text:p text:style-name="common-al">Zaaknummer: Z2026-009734</text:p>
            <text:p text:style-name="common-al">DSO-nummer: 20260303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4</meta:user-defined>
    <meta:user-defined meta:name="DCTERMS.abstract">wijzigen van brandcompartimentering door het verplaatsen van de entreedeur naar de eerste verdieping en divers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botstraat 26-2 1057VR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43</meta:user-defined>
    <meta:user-defined meta:name="OVERHEIDop.GmbID/DC.identifier">gmb-2026-171043</meta:user-defined>
    <meta:user-defined meta:name="OVERHEIDop.versieInformatie"/>
  </office:meta>
</office:document-meta>
</file>