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6 hebben wij een vergunning verleend voor het ontsteken van een kampvuur op 2 mei 2026 op het adres Gelselaarseweg 12 7475PD Markelo. Deze vergunning staat ingeschreven onder zaaknummer 000010861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104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1086107</meta:user-defined>
    <meta:user-defined meta:name="DCTERMS.abstract">het ontsteken van een kampvuur (2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8-04-2026 hebben wij een vergunning verleend voor het ontsteken van een kampvuur op 2 mei 2026 op het adres Gelselaarseweg 12 7475PD Markelo. Deze vergunning staat ingeschreven onder zaaknummer 00001086107.</meta:user-defined>
    <meta:user-defined meta:name="DCTERMS.W3CDTF/DCTERMS.available">2026-04-10</meta:user-defined>
    <meta:user-defined meta:name="DCTERMS.W3CDTF/OVERHEIDop.jaargang">2026</meta:user-defined>
    <meta:user-defined meta:name="OVERHEIDop.publicationIssue">171041</meta:user-defined>
    <meta:user-defined meta:name="OVERHEIDop.GmbID/DC.identifier">gmb-2026-171041</meta:user-defined>
    <meta:user-defined meta:name="OVERHEIDop.versieInformatie"/>
  </office:meta>
</office:document-meta>
</file>