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1-06-2026 in De Vuyk, De Vuyk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Vuyk te Oudorp<text:span text:style-name="nadrukvet">; </text:span>het organiseren van een buurtrommelmarkt op 21-06-2026 in De Vuyk</text:p>
            <text:p text:style-name="common-al">
            
          </text:p>
            <text:p text:style-name="common-al">Datum ontvangst: 24-03-2026</text:p>
            <text:p text:style-name="common-al">Zaaknummer: 000013683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837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1-06-2026 in De Vuyk, De Vuyk te Oudor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40</meta:user-defined>
    <meta:user-defined meta:name="OVERHEIDop.GmbID/DC.identifier">gmb-2026-171040</meta:user-defined>
    <meta:user-defined meta:name="OVERHEIDop.versieInformatie"/>
  </office:meta>
</office:document-meta>
</file>