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 en verjaardag feest Wissink Metaalbewerking B.V.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en 23 mei 2026 vindt aan de Nijverheidsweg 7 in Neede een jubileum en verjaardag feest plaats bij Wissink Metaalbewerking B.V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03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 en verjaardag feest Wissink Metaalbewerking B.V., Ne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033</meta:user-defined>
    <meta:user-defined meta:name="OVERHEIDop.GmbID/DC.identifier">gmb-2026-171033</meta:user-defined>
    <meta:user-defined meta:name="OVERHEIDop.versieInformatie"/>
  </office:meta>
</office:document-meta>
</file>