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 saneringsprogramma geluid </text:p>
            <text:p text:style-name="al">In de gemeente Velsen zijn woningen gelegen die vanwege wegverkeerslawaai een te hoge geluidbelasting ondervinden. Deze woningen zijn in de jaren 90 gemeld bij het toenmalige Ministerie van VROM en behoren nu tot de zogenaamde geluidsaneringsvoorraad. </text:p>
            <text:p text:style-name="al"/>
            <text:p text:style-name="al">Op 7 april 2026 heeft het college van burgemeester en wethouders een besluit genomen over het ontwerp saneringsprogramma ‘Zeeweg IJmuiden’.</text:p>
            <text:p text:style-name="al"/>
            <text:p text:style-name="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ontwerpbeschikking, akoestisch onderzoek en een UK/s formulier.</text:p>
            <text:p text:style-name="al"/>
            <text:p text:style-name="al">Om de berekende geluidbelasting op de gevel van de woning ook in de toekomst te kunnen waarborgen, dient het saneringsprogramma te worden vastgesteld door het Ministerie van Infrastructuur en Waterstaat.</text:p>
            <text:p text:style-name="al"/>
            <text:p text:style-name="tussenkopcur">Geluidsaneringsprojecten</text:p>
            <text:p text:style-name="al">In het saneringsprogramma ‘Zeeweg IJmuiden’ is rekening gehouden met de sanering van in totaal 100 adressen aan de Zeeweg in IJmuiden. </text:p>
            <text:p text:style-name="tussenkopcur">Inzage</text:p>
            <text:p text:style-name="al">Het ontwerp-saneringsprogramma ligt vanaf de publicatiedatum zes weken ter inzage. U kunt met ingang van publicatiedatum zes weken reageren op het ontwerp-saneringsprogramma.</text:p>
            <text:p text:style-name="tussenkopcur">Reageren</text:p>
            <text:p text:style-name="al">Tijdens de periode dat de (ontwerp)saneringsprogramma’s ter inzage liggen, kan iedereen zijn of haar zienswijze indienen tegen het opgestelde programma en de voorgestelde saneringsgrenswaarden. </text:p>
            <text:p text:style-name="al">Uw zienswijze kunt u schriftelijk richten aan: </text:p>
            <text:p text:style-name="al"/>
            <text:p text:style-name="al">Gemeente Velsen</text:p>
            <text:p text:style-name="al">College van burgemeester en wethouders</text:p>
            <text:p text:style-name="al">Postbus 465</text:p>
            <text:p text:style-name="al">1970 AL  IJmuiden </text:p>
            <text:p text:style-name="al">O.v.v. “zienswijze ontwerp saneringsprogramma Zeeweg IJmuiden”</text:p>
            <text:p text:style-name="al"/>
            <text:p text:style-name="al">Of dien uw zienswijze digitaal in via www.velsen.nl/bezwaar-maken</text:p>
            <text:p text:style-name="al">Of dien uw zienswijze digitaal in via info@odijmond.nl</text:p>
            <text:p text:style-name="al"/>
            <text:p text:style-name="tussenkopcur">Wat gebeurt er met uw reactie?</text:p>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tussenkopcur">Algemene informatie</text:p>
            <text:p text:style-name="al">Bezoekadres: Stationsplein 48b, Beverwijk. Website: www.odijmond.nl </text:p>
            <text:p text:style-name="al">Postadres: Postbus 325, 1940 AH Beverwijk. Telefoon: (0251) 26 38 63. E-mail: info@odijmon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0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kendmaking Wet geluidhinder</meta:user-defined>
    <meta:user-defined meta:name="DCTERMS.W3CDTF/DCTERMS.available">2026-04-10</meta:user-defined>
    <meta:user-defined meta:name="DCTERMS.W3CDTF/OVERHEIDop.jaargang">2026</meta:user-defined>
    <meta:user-defined meta:name="OVERHEIDop.publicationIssue">171031</meta:user-defined>
    <meta:user-defined meta:name="OVERHEIDop.GmbID/DC.identifier">gmb-2026-171031</meta:user-defined>
    <meta:user-defined meta:name="OVERHEIDop.versieInformatie"/>
  </office:meta>
</office:document-meta>
</file>