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ophaalbrug, Ommedijk nabij nr 5 (kadastrale perceelnummers SLD02-Q-1566 en SLD02-C-1333),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bouwen van een ophaalbrug op locatie Ommedijk nabij nr 5 (kadastrale perceelnummers SLD02-Q-1566 en SLD02-C-1333), Schipluid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0260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8 april 2026. De gemeente neemt daarover waarschijnlijk voor 3 juni 2026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71030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03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03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60</meta:user-defined>
    <meta:user-defined meta:name="DCTERMS.abstract">Betreft: Aanvraag op locatie Ommedijk nabij nr 5 (kadastrale perceelnummers SLD02-Q-1566 en SLD02-C-1333), Schipluiden</meta:user-defined>
    <dc:language>nl</dc:language>
    <meta:user-defined meta:name="OVERHEIDop.locatietype/OVERHEIDop.gebiedsmarkering">Vlak</meta:user-defined>
    <meta:user-defined meta:name="DC.title">Aanvraag vergunning voor het bouwen van een ophaalbrug, Ommedijk nabij nr 5 (kadastrale perceelnummers SLD02-Q-1566 en SLD02-C-1333), Schipluiden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1030</meta:user-defined>
    <meta:user-defined meta:name="OVERHEIDop.GmbID/DC.identifier">gmb-2026-171030</meta:user-defined>
    <meta:user-defined meta:name="OVERHEIDop.versieInformatie"/>
  </office:meta>
</office:document-meta>
</file>