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oer Food Festival op 12 september 2026 van 10:00 uur tot 16:00 uur in Drogeham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2-2026</text:span> is de volgende aanvraag voor een vergunning/ontheffing binnengekomen:</text:p>
            <text:p text:style-name="common-al">(B)oer Food Festival op het terrein van Hoeve Hoogland aan de Lândyk 2 te Drogeham op 12 september 2026 van 10: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10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280</meta:user-defined>
    <meta:user-defined meta:name="DCTERMS.abstract">(B)oer Food Festival op 12 september 2026 van 10:00 uur tot 16:00 uur in Drogeh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chtkarspelen - Aanvraag evenementenvergunning (B)oer Food Festival op 12 september 2026 van 10:00 uur tot 16:00 uur in Drogeham</meta:user-defined>
    <meta:user-defined meta:name="DCTERMS.W3CDTF/DCTERMS.available">2026-04-10</meta:user-defined>
    <meta:user-defined meta:name="DCTERMS.W3CDTF/OVERHEIDop.jaargang">2026</meta:user-defined>
    <meta:user-defined meta:name="OVERHEIDop.publicationIssue">171029</meta:user-defined>
    <meta:user-defined meta:name="OVERHEIDop.GmbID/DC.identifier">gmb-2026-171029</meta:user-defined>
    <meta:user-defined meta:name="OVERHEIDop.versieInformatie"/>
  </office:meta>
</office:document-meta>
</file>