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Bedrijfsverzamelgebouw Simpelveld, Bocholtzerweg ongenummerd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Nieuwbouw Bedrijfsverzamelgebouw Simpelveld' op de locatie Bocholtzerweg ongenummerd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2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april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7102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3</meta:user-defined>
    <meta:user-defined meta:name="DCTERMS.abstract">Betreft: aanvraag op locatie Bocholtzerweg ongenummerd Simpelveld</meta:user-defined>
    <dc:language>nl</dc:language>
    <meta:user-defined meta:name="OVERHEIDop.locatietype/OVERHEIDop.gebiedsmarkering">Vlak</meta:user-defined>
    <meta:user-defined meta:name="DC.title">Aanvraag vergunning voor Nieuwbouw Bedrijfsverzamelgebouw Simpelveld, Bocholtzerweg ongenummerd Simpelvel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28</meta:user-defined>
    <meta:user-defined meta:name="OVERHEIDop.GmbID/DC.identifier">gmb-2026-171028</meta:user-defined>
    <meta:user-defined meta:name="OVERHEIDop.versieInformatie"/>
  </office:meta>
</office:document-meta>
</file>