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ité Woondiensten, Volkshuisvestersloop, 5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Sité Woondiensten voor het organiseren van een Volkshuisvestersloop op 5 juni 2026. De Volkshuisvestersloop vindt plaats op en rondom de atletiekbaan van Argo Atletiek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02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0949</meta:user-defined>
    <dc:language>nl</dc:language>
    <meta:user-defined meta:name="OVERHEIDop.locatietype/OVERHEIDop.gebiedsmarkering">Adres</meta:user-defined>
    <meta:user-defined meta:name="DC.title">Stichting Sité Woondiensten, Volkshuisvestersloop, 5 juni 2026, vergunning verlee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26</meta:user-defined>
    <meta:user-defined meta:name="OVERHEIDop.GmbID/DC.identifier">gmb-2026-171026</meta:user-defined>
    <meta:user-defined meta:name="OVERHEIDop.versieInformatie"/>
  </office:meta>
</office:document-meta>
</file>