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lein Alkmaar Zomerfeest 2026, Wagenweg 2 A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lein Alkmaar Zomerfeest 2026</text:p>
            <text:p text:style-name="common-al">Datum activiteit: <text:span text:style-name="nadrukvet"><text:span text:style-name="nadrukondlijn">13 juni 2026 van 10.00 uur tot en met 15.00 uur</text:span></text:span></text:p>
            <text:p text:style-name="common-al">Locatie: Wagenweg 2 A, 1724 PT Oudkarspel</text:p>
            <text:p text:style-name="common-al">Ontvangen op: 08-04-2026</text:p>
            <text:p text:style-name="common-al">Zaaknummer: 12397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0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770</meta:user-defined>
    <dc:language>nl</dc:language>
    <meta:user-defined meta:name="OVERHEIDop.locatietype/OVERHEIDop.gebiedsmarkering">Punt</meta:user-defined>
    <meta:user-defined meta:name="DC.title">Kennisgeving ontvangst aanvraag evenementenvergunning, Klein Alkmaar Zomerfeest 2026, Wagenweg 2 A, 1724 PT Oudkarsp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16</meta:user-defined>
    <meta:user-defined meta:name="OVERHEIDop.GmbID/DC.identifier">gmb-2026-171016</meta:user-defined>
    <meta:user-defined meta:name="OVERHEIDop.versieInformatie"/>
  </office:meta>
</office:document-meta>
</file>