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njoyment Festival, Hanzelaan 95B, (zaaknummer 4328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njoyment Festival op <text:span text:style-name="nadrukvet">25 juli 2026</text:span>, locatie <text:span text:style-name="nadrukvet">Hanzelaan 95B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njoyment Festival, Hanzelaan 95B, (zaaknummer 43281-2026)</meta:user-defined>
    <meta:user-defined meta:name="DCTERMS.W3CDTF/DCTERMS.available">2026-04-10</meta:user-defined>
    <meta:user-defined meta:name="DCTERMS.W3CDTF/OVERHEIDop.jaargang">2026</meta:user-defined>
    <meta:user-defined meta:name="OVERHEIDop.publicationIssue">171015</meta:user-defined>
    <meta:user-defined meta:name="OVERHEIDop.GmbID/DC.identifier">gmb-2026-171015</meta:user-defined>
    <meta:user-defined meta:name="OVERHEIDop.versieInformatie"/>
  </office:meta>
</office:document-meta>
</file>