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realiseren inrit, Waterhoenhof 21, 1444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6 heeft de gemeente een aanvraag ontvangen voor een Omgevingsvergunning op het adres Waterhoenhof 21, 1444VK Purmerend. De aanvraag is geregistreerd onder zaaknummer Z2026-00001518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18</meta:user-defined>
    <meta:user-defined meta:name="DCTERMS.abstract">Betreft: aanvraag op locatie Waterhoenhof 21, 1444V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realiseren inrit, Waterhoenhof 21, 1444VK Purmere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4</meta:user-defined>
    <meta:user-defined meta:name="OVERHEIDop.GmbID/DC.identifier">gmb-2026-171014</meta:user-defined>
    <meta:user-defined meta:name="OVERHEIDop.versieInformatie"/>
  </office:meta>
</office:document-meta>
</file>