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legaliseren van led reclameschermen in de etalage, Smakkelaarshoek 10, 3511EC Utrecht, GU-Z2026-004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hoek 10, 3511EC Utrecht</text:p>
            <text:p text:style-name="common-al">GU-Z2026-0042497</text:p>
            <text:p text:style-name="common-al">Toelichting: het legaliseren van led reclameschermen in de etalage</text:p>
            <text:p text:style-name="common-al">Datum besluit: 2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497</meta:user-defined>
    <meta:user-defined meta:name="DCTERMS.abstract">Toelichting: het legaliseren van led reclameschermen in de etalag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gunningsvrij, het legaliseren van led reclameschermen in de etalage, Smakkelaarshoek 10, 3511EC Utrecht, GU-Z2026-004249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3</meta:user-defined>
    <meta:user-defined meta:name="OVERHEIDop.GmbID/DC.identifier">gmb-2026-171013</meta:user-defined>
    <meta:user-defined meta:name="OVERHEIDop.versieInformatie"/>
  </office:meta>
</office:document-meta>
</file>