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Kruijffstraat 37A 3026V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58</text:span>/<text:span text:style-name="nadrukvet">2026032701223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Jan Kruijffstraat 37A 3026V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0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58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Kruijffstraat 37A 3026VN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2</meta:user-defined>
    <meta:user-defined meta:name="OVERHEIDop.GmbID/DC.identifier">gmb-2026-171012</meta:user-defined>
    <meta:user-defined meta:name="OVERHEIDop.versieInformatie"/>
  </office:meta>
</office:document-meta>
</file>