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bouwen van een akkerbouwloods, Veerweg naar Westervoort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034</text:p>
            <text:p text:style-name="common-al">Omschrijving: het bouwen van een akkerbouwloods</text:p>
            <text:p text:style-name="common-al">Adres: Veerweg naar Westervoort 29 te Arnhem</text:p>
            <text:p text:style-name="common-al">Activiteiten:  Bouwactiviteit (omgevingsplan), Werk, niet zijnde bouwwerk, of werkzaamheid uitvoeren</text:p>
            <text:p text:style-name="common-al">Besluit: Verlengd</text:p>
            <text:p text:style-name="common-al">Datum ondertekening: 31-03-2026</text:p>
            <text:p text:style-name="last-al">Datum verzending: 31-03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01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01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bouwen van een akkerbouwloods, Veerweg naar Westervoort 29 te Arnhe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011</meta:user-defined>
    <meta:user-defined meta:name="OVERHEIDop.GmbID/DC.identifier">gmb-2026-171011</meta:user-defined>
    <meta:user-defined meta:name="OVERHEIDop.versieInformatie"/>
  </office:meta>
</office:document-meta>
</file>