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antenne opstelpunt , Pastoor Ohllaan 34, 3451CC Vleuten, GU-Z2026-0046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 Ohllaan 34, 3451CC Vleuten</text:p>
            <text:p text:style-name="common-al">GU-Z2026-0046069</text:p>
            <text:p text:style-name="common-al">Toelichting: het wijzigen van een antenne opstelpunt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01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069</meta:user-defined>
    <meta:user-defined meta:name="DCTERMS.abstract">Toelichting: het wijzigen van een antenne opstelpunt </meta:user-defined>
    <dc:language>nl</dc:language>
    <meta:user-defined meta:name="OVERHEIDop.locatietype/OVERHEIDop.gebiedsmarkering">Vlak</meta:user-defined>
    <meta:user-defined meta:name="DC.title">Verleende Omgevingsvergunning, het wijzigen van een antenne opstelpunt , Pastoor Ohllaan 34, 3451CC Vleuten, GU-Z2026-0046069</meta:user-defined>
    <meta:user-defined meta:name="OVERHEIDop.datumEindeReactietermijn">2026-05-20</meta:user-defined>
    <meta:user-defined meta:name="OVERHEIDop.terinzageleggingBG">https://jeleefomgeving.nl/inzien/002220647/37643fe1-d90e-4590-90eb-1f50b2945540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10</meta:user-defined>
    <meta:user-defined meta:name="OVERHEIDop.GmbID/DC.identifier">gmb-2026-171010</meta:user-defined>
    <meta:user-defined meta:name="OVERHEIDop.versieInformatie"/>
  </office:meta>
</office:document-meta>
</file>