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6c Eck en Wi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afwijking van het omgevingsplan, op 26 maart 2026 een omgevingsvergunning verleend voor de realisatie van 14 woningen. </text:p>
            <text:p text:style-name="common-al">De omgevingsvergunning is verzonden op 26 maart 2026 en heeft nummer ODR.2515017.</text:p>
            <text:p text:style-name="common-al"/>
            <text:p text:style-name="common-al">
            <text:span text:style-name="nadrukvet">Wat maakt de omgevingsvergunning mogelijk?</text:span>
          </text:p>
            <text:p text:style-name="common-al">De vergunning maakt de volgende nieuwe ontwikkeling mogelijk: </text:p>
            <text:p text:style-name="common-al">
            <text:span text:style-name="nadrukcur">Realisatie van 14 woningen in Eck en Wiel, aan de Adam van Delenstraat 6c. </text:span>
          </text:p>
            <text:p text:style-name="common-al">
            <text:span text:style-name="nadrukvet"/>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
          </text:p>
            <text:p text:style-name="common-al">
            <text:span text:style-name="nadrukvet">Hoe kunt u bezwaar maken?</text:span>
          </text:p>
            <text:p text:style-name="common-al">Als u het niet eens bent met dit besluit, dan kunt u hiertegen bezwaar maken. Dit kunt u per brief of digitaal (via een webformulier met DigiD) doen. </text:p>
            <text:p text:style-name="common-al">Het bezwaarschrift moet binnen zes weken na de datum van verzending van de omgevingsvergunning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Informatie over het digitaal indienen van een bezwaarschrift kunt u vinden op <text:a xlink:href="https://www.buren.nl/direct-regelen/melding-klacht-en-compliment/klacht-of-bezwaar/bezwaar/" xlink:type="simple">Bezwaar maken - Gemeente Buren</text:a></text:p>
            <text:p text:style-name="common-al">
            <text:span text:style-name="nadrukvet"/>
          </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s://www.rechtspraak.nl/Naar-de-rechter/Kosten-rechtszaak/Griffierecht/Paginas/Griffierecht-bestuursrecht.aspx" xlink:type="simple">Griffierecht bestuursrechter | Rechtspraak</text:a> raadplegen of de rechtbank bellen.</text:p>
            <text:p text:style-name="common-al">Voor meer informatie over bezwaar en voorlopige voorziening kunt u kijken op <text:a xlink:href="https://www.buren.nl/onderwerp/bezwaar/" xlink:type="simple">Bezwaar maken - Gemeente Bur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10 april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00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0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5017</meta:user-defined>
    <dc:language>nl</dc:language>
    <meta:user-defined meta:name="OVERHEIDop.locatietype/OVERHEIDop.effectgebied">Cirkel</meta:user-defined>
    <meta:user-defined meta:name="DC.title">Omgevingsvergunning verleend Adam van Delenstraat 6c Eck en Wiel</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Motivering (excl bijlagen, opvraagbaar bij ODR)|exb-2026-12886</meta:user-defined>
    <meta:user-defined meta:name="OVERHEIDop.externeBijlage">Vergunning (excl. bijlagen opvraagbaar bij ODR)|exb-2026-12887</meta:user-defined>
    <meta:user-defined meta:name="OVERHEIDop.externeBijlage">GML bestand|exb-2026-12888</meta:user-defined>
    <meta:user-defined meta:name="OVERHEIDop.publicationIssue">171008</meta:user-defined>
    <meta:user-defined meta:name="OVERHEIDop.GmbID/DC.identifier">gmb-2026-171008</meta:user-defined>
    <meta:user-defined meta:name="OVERHEIDop.versieInformatie"/>
  </office:meta>
</office:document-meta>
</file>