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echanisch en thermisch bewerken van metalen, Bekkenhaarsweg 7, 7645AH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ekkenhaarsweg 7, 7645AH Hoge Hexel. De melding is geregistreerd onder nummer Z2026-0000052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100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20</meta:user-defined>
    <meta:user-defined meta:name="DCTERMS.abstract">Betreft: Melding op locatie Bekkenhaarsweg 7, 7645AH Hoge He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mechanisch en thermisch bewerken van metalen, Bekkenhaarsweg 7, 7645AH Hoge Hex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06</meta:user-defined>
    <meta:user-defined meta:name="OVERHEIDop.GmbID/DC.identifier">gmb-2026-171006</meta:user-defined>
    <meta:user-defined meta:name="OVERHEIDop.versieInformatie"/>
  </office:meta>
</office:document-meta>
</file>