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realiseren 28 grondgebonden woningen (Veld 1 Fase 2), Tania Leonsingel  Kad. Sect AF. nr. 639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195</text:p>
            <text:p text:style-name="common-al">Omschrijving: het realiseren 28 grondgebonden woningen (Veld 1 Fase 2)</text:p>
            <text:p text:style-name="common-al">Adres: Tania Leonsingel Kad. Sect. AF. nr. 6393 te Arnhem</text:p>
            <text:p text:style-name="common-al">Activiteiten:  Bouwactiviteit (omgevingsplan)</text:p>
            <text:p text:style-name="common-al">Besluit: Verlengd</text:p>
            <text:p text:style-name="common-al">Datum ondertekening: 02-04-2026</text:p>
            <text:p text:style-name="common-al">Datum verzending: 02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00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0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0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realiseren 28 grondgebonden woningen (Veld 1 Fase 2), Tania Leonsingel  Kad. Sect AF. nr. 6393 te Arnhe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04</meta:user-defined>
    <meta:user-defined meta:name="OVERHEIDop.GmbID/DC.identifier">gmb-2026-171004</meta:user-defined>
    <meta:user-defined meta:name="OVERHEIDop.versieInformatie"/>
  </office:meta>
</office:document-meta>
</file>