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Nadere regel subsidie woningisolatie specifieke adressen Overvecht gemeente Ut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list text:style-name="id1-3-2-1-1-2">
              <text:list-item text:style-override="id1-3-2-1-1-2-1">
                <text:number>•</text:number>
                <text:p text:style-name="al">gelet op artikel 156 lid 3 Gemeentewet;</text:p>
              </text:list-item>
              <text:list-item text:style-override="id1-3-2-1-1-2-2">
                <text:number>•</text:number>
                <text:p text:style-name="al">gelet op artikel 3 lid 2 van de Algemene Subsidieverordening gemeente Utrecht;</text:p>
              </text:list-item>
            </text:list>
            <text:p text:style-name="al">Overwegende:</text:p>
            <text:list text:style-name="id1-3-2-1-1-4">
              <text:list-item text:style-override="id1-3-2-1-1-4-1">
                <text:number>•</text:number>
                <text:p text:style-name="al">dat de gemeenteraad op 16 juni 2022 het <text:a xlink:href="https://utrecht.bestuurlijkeinformatie.nl/Reports/Item/8b8a16ea-da34-4e21-b736-e31db49b3ef1" xlink:type="simple">Externe link:Programma energie besparen gebouwde omgeving</text:a> heeft vastgesteld;</text:p>
              </text:list-item>
              <text:list-item text:style-override="id1-3-2-1-1-4-2">
                <text:number>•</text:number>
                <text:p text:style-name="al">dat de gemeente middelen op basis van de rijksregeling <text:a xlink:href="https://www.rvo.nl/subsidies-financiering/volkshuisvestingsfonds-vhf" xlink:type="simple">Externe link:Volkshuisvestingsfonds (VHF) (rvo.nl)</text:a> heeft ontvangen;</text:p>
              </text:list-item>
              <text:list-item text:style-override="id1-3-2-1-1-4-3">
                <text:number>•</text:number>
                <text:p text:style-name="al">dat eigenaar-bewoners van specifieke adressen in aanmerking kunnen komen voor een vergoeding van een of meerdere isolatiemaatregelen en onderhoud aan de schil van de woning, op basis van de toegekende VHF-aanvraag;</text:p>
              </text:list-item>
              <text:list-item text:style-override="id1-3-2-1-1-4-4">
                <text:number>•</text:number>
                <text:p text:style-name="al">dat deze subsidie door de gemeente verleend wordt aan een particuliere woningeigenaar indien aan de voorwaarden van deze nadere regel is voldaan;</text:p>
              </text:list-item>
            </text:list>
            <text:p text:style-name="al">Besluiten de nadere regel Nadere regel subsidie woningisolatie specifieke adressen Overvecht gemeente Utrecht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Nadere regel subsidie woningisolatie specifieke adressen Overvecht gemeente Utrecht wordt als volgt gewijzigd:</text:p>
            <text:list text:style-name="id1-3-2-2-1-3">
              <text:list-item text:style-override="id1-3-2-2-1-3-1">
                <text:number>A.</text:number>
                <text:p text:style-name="al">In Artikel 3 wordt na “...staat genoemd in bijlage 2,” de volgende zin ingevoegd “óf indien een eigenaar-bewoner kan aantonen dat zijn/haar woning voldoet aan de voorwaarden zoals gesteld in artikel 2 én dat deze woning voor de publicatiedatum van deze regeling in zijn/haar eigendom was”</text:p>
              </text:list-item>
              <text:list-item text:style-override="id1-3-2-2-1-3-2">
                <text:number>B.</text:number>
                <text:p text:style-name="al">In de bijlage 2 wordt één adres toegevoegd, namelijk: “Ikarosdreef 8, 3561 EH Utrecht”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6 januari 2025</text:span></text:p>
            <text:p><text:span text:style-name="functie">De burgemeester</text:span></text:p>
            <text:p><text:span text:style-name="functie">Sharon A.M. Dijksma</text:span></text:p>
            <text:p><text:span text:style-name="functie">De secretaris,</text:span></text:p>
            <text:p><text:span text:style-name="functie">Michiel J. R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0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Natuur en milieu | Organisatie en beleid</meta:user-defined>
    <meta:user-defined meta:name="DC.source">artikel 156 van de Gemeentewet]|[1.0:c:BWBR0005416&amp;artikel=156&amp;g=2025-01-01</meta:user-defined>
    <meta:user-defined meta:name="DCTERMS.abstract">Met deze nadere regel wordt subsidie beschikbaar gesteld aan particuliere woningeigenaren van 54 grondgebonden woningen in Overvecht voor het treffen van energiebesparende en onderhoudsmaatregelen aan hun woning.</meta:user-defined>
    <meta:user-defined meta:name="DCTERMS.alternative">Nadere regel subsidie woningisolatie specifieke adressen Overvecht gemeente Utrecht</meta:user-defined>
    <dc:language>nl</dc:language>
    <meta:user-defined meta:name="OVERHEIDop.locatietype/OVERHEIDop.gebiedsmarkering">Gemeente</meta:user-defined>
    <meta:user-defined meta:name="DC.title">Nadere regel subsidie woningisolatie specifieke adressen Overvecht gemeente Utrech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7100</meta:user-defined>
    <meta:user-defined meta:name="OVERHEIDop.betreftRegeling">CVDR735162_2</meta:user-defined>
    <meta:user-defined meta:name="xs:date/OVERHEIDop.startdatum">2026-01-16</meta:user-defined>
    <meta:user-defined meta:name="OVERHEIDop.GmbID/DC.identifier">gmb-2026-17100</meta:user-defined>
    <meta:user-defined meta:name="OVERHEIDop.versieInformatie"/>
  </office:meta>
</office:document-meta>
</file>