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mstelhof 1, 5504 A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101</text:span>. Op 08-04-2026 is het besluit naar de aanvrager verzonden.</text:p>
            <text:p text:style-name="common-al">De zaak betreft locatie Amstelhof 1, 5504 AE in Veldhoven en heeft de omschrijving "vernieuwen van de berging". De vergunning is afgewezen, omdat het project vergunningsvrij uitgevoerd kan worden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099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01</meta:user-defined>
    <meta:user-defined meta:name="DCTERMS.abstract">vernieuwen van de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Amstelhof 1, 5504 AE Vel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98</meta:user-defined>
    <meta:user-defined meta:name="OVERHEIDop.GmbID/DC.identifier">gmb-2026-170998</meta:user-defined>
    <meta:user-defined meta:name="OVERHEIDop.versieInformatie"/>
  </office:meta>
</office:document-meta>
</file>