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maatwerkvoorschriften Omgevingsplan − Dorpsstraat 105 in Nieuwkoop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31 maart 2026, namens het college van burgemeester en wethouders van de gemeente Nieuwkoop, een aanvraag om maatwerkvoorschriften. De aanvraag is ingediend voor New York Pizza Delivery B.V. op de locatie Dorpsstraat 105 in Nieuwkoop. </text:p>
            <text:p text:style-name="common-al">Het verzoek om maatwerkvoorschriften gaat over het lozen van afvalwater zonder dat dit wordt geleid door een vetafscheider en slibvangput. Maatwerkvoorschriften zijn regels, die op maat worden gemaakt. Maatwerk is mogelijk op basis van artikel 22.45. van het Omgevingsplan van de gemeente Nieuwkoop.</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14506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099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9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9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50610.</meta:user-defined>
    <meta:user-defined meta:name="DCTERMS.abstract">het lozen van afvalwater zonder dat dit wordt geleid door een vetafscheider en slibvangput</meta:user-defined>
    <dc:language>nl</dc:language>
    <meta:user-defined meta:name="OVERHEIDop.locatietype/OVERHEIDop.gebiedsmarkering">Adres</meta:user-defined>
    <meta:user-defined meta:name="DC.title">Aanvraag om maatwerkvoorschriften Omgevingsplan − Dorpsstraat 105 in Nieuwkoop</meta:user-defined>
    <meta:user-defined meta:name="DCTERMS.W3CDTF/DCTERMS.available">2026-04-13</meta:user-defined>
    <meta:user-defined meta:name="DCTERMS.W3CDTF/OVERHEIDop.jaargang">2026</meta:user-defined>
    <meta:user-defined meta:name="OVERHEIDop.publicationIssue">170995</meta:user-defined>
    <meta:user-defined meta:name="OVERHEIDop.GmbID/DC.identifier">gmb-2026-170995</meta:user-defined>
    <meta:user-defined meta:name="OVERHEIDop.versieInformatie"/>
  </office:meta>
</office:document-meta>
</file>