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rdenking Operation Cannonshot op 10 t/m 12 april 2026 op de locatie Kerkstraat 35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6</text:p>
            <text:p text:style-name="common-al"/>
            <text:p text:style-name="common-al">Kenmerk: Z2026-00000034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Zondagswet</text:p>
              </text:list-item>
              <text:list-item text:style-override="id1-3-2-1-1-6-3">
                <text:number>•</text:number>
                <text:p text:style-name="al">Tijdelijke verkeersmaatregel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0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9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34</meta:user-defined>
    <meta:user-defined meta:name="DCTERMS.abstract">Kerkstraat 35, 7384AS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houden van herdenking Operation Cannonshot op 10 t/m 12 april 2026 op de locatie Kerkstraat 35, 7384AS Wil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93</meta:user-defined>
    <meta:user-defined meta:name="OVERHEIDop.GmbID/DC.identifier">gmb-2026-170993</meta:user-defined>
    <meta:user-defined meta:name="OVERHEIDop.versieInformatie"/>
  </office:meta>
</office:document-meta>
</file>