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beslistermijn Omgevingsvergunning, het aanleggen van 3x240AL middenspanningskabel en 3x1x240 middenspanningskabel,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145</text:p>
            <text:p text:style-name="common-al">Omschrijving: het aanleggen van 3x240AL middenspanningskabel en 3x1x240 middenspanningskabel</text:p>
            <text:p text:style-name="common-al">Adres: Stadsblokkenweg Kad. Sect. E. nr. 5493 te Arnhem</text:p>
            <text:p text:style-name="common-al">Activiteiten: Werken, niet zijnde bouwwerk, of werkzaamheid uitvoeren</text:p>
            <text:p text:style-name="common-al">Besluit: Verlengd</text:p>
            <text:p text:style-name="common-al">Datum ondertekening: 27-03-2026</text:p>
            <text:p text:style-name="common-al">Datum verzending: 27-03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099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9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9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rnhem - Verlenging beslistermijn Omgevingsvergunning, het aanleggen van 3x240AL middenspanningskabel en 3x1x240 middenspanningskabel, te Arnhe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991</meta:user-defined>
    <meta:user-defined meta:name="OVERHEIDop.GmbID/DC.identifier">gmb-2026-170991</meta:user-defined>
    <meta:user-defined meta:name="OVERHEIDop.versieInformatie"/>
  </office:meta>
</office:document-meta>
</file>