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olukkenstraat 6 2022CC Haarlem, 0392-2026-0056049, het realiseren van een dakopbouw, ontvangen op 08-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98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8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8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6049</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olukkenstraat 6 2022CC Haarlem, 0392-2026-0056049, het realiseren van een dakopbouw, ontvangen op 08-04-2026</meta:user-defined>
    <meta:user-defined meta:name="DCTERMS.W3CDTF/DCTERMS.available">2026-04-10</meta:user-defined>
    <meta:user-defined meta:name="DCTERMS.W3CDTF/OVERHEIDop.jaargang">2026</meta:user-defined>
    <meta:user-defined meta:name="OVERHEIDop.publicationIssue">170985</meta:user-defined>
    <meta:user-defined meta:name="OVERHEIDop.GmbID/DC.identifier">gmb-2026-170985</meta:user-defined>
    <meta:user-defined meta:name="OVERHEIDop.versieInformatie"/>
  </office:meta>
</office:document-meta>
</file>