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Prinsengracht 9-H 1013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het voegwerk ten behoeve van de woning</text:p>
            <text:p text:style-name="common-al">Zaakadres: Korte Prinsengracht 9-H 1013GN Amsterdam</text:p>
            <text:p text:style-name="common-al">Datum ontvangst: 05-12-2025</text:p>
            <text:p text:style-name="common-al">Zaaknummer: Z2025-052048</text:p>
            <text:p text:style-name="common-al">DSO-nummer: 20251205009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9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48</meta:user-defined>
    <meta:user-defined meta:name="DCTERMS.abstract">herstellen van het voegwerk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Prinsengracht 9-H 1013G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98</meta:user-defined>
    <meta:user-defined meta:name="OVERHEIDop.GmbID/DC.identifier">gmb-2026-17098</meta:user-defined>
    <meta:user-defined meta:name="OVERHEIDop.versieInformatie"/>
  </office:meta>
</office:document-meta>
</file>