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dixi en een schaftwagen van 04 maart t/m 14 april 2026 ter hoogte van Bruggensingel-Zuid 41, 3823 BG Amersfoort tot en met 2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ruggensingel-Zuid 41, 3823 BG Amersfoort</text:p>
            <text:p text:style-name="common-al">
            <text:span text:style-name="nadrukvet">Omschrijving: </text:span>	plaatsen van een dixi en een schaftwagen van 04 maart t/m 14 april 2026 verlenging t/m 24 april 2026</text:p>
            <text:p text:style-name="common-al">
            <text:span text:style-name="nadrukvet">Zaaknummer:</text:span> 	CLZ-APV2026-02-25-805fa39b</text:p>
            <text:p text:style-name="common-al">
            
          </text:p>
            <text:p text:style-name="common-al">
            <text:span text:style-name="nadrukvet">Datum besluit verzonden/bekendmaking: </text:span>08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805fa39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dixi en een schaftwagen van 04 maart t/m 14 april 2026 ter hoogte van Bruggensingel-Zuid 41, 3823 BG Amersfoort tot en met 24 april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76</meta:user-defined>
    <meta:user-defined meta:name="OVERHEIDop.GmbID/DC.identifier">gmb-2026-170976</meta:user-defined>
    <meta:user-defined meta:name="OVERHEIDop.versieInformatie"/>
  </office:meta>
</office:document-meta>
</file>