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plaatsen van een betonnen vloerelement met trillingsmeter locatie 2, Nijmeegseweg  Kad. Sect. W nr. 272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207</text:p>
            <text:p text:style-name="common-al">Omschrijving: het plaatsen van een betonnen vloerelement met trillingsmeter locatie 2</text:p>
            <text:p text:style-name="common-al">Adres: Nijmeegseweg Kad. Sect. W nr. 2724 te Arnhem</text:p>
            <text:p text:style-name="common-al">Activiteiten: Bouwactiviteit (omgevingsplan), Werken, niet zijnde bouwwerk, of werkzaamheid uitvoeren,</text:p>
            <text:p text:style-name="common-al">Afwijken van regels in het omgevingsplan</text:p>
            <text:p text:style-name="common-al">Besluit: Verlengd</text:p>
            <text:p text:style-name="common-al">Datum ondertekening: 02-04-2026</text:p>
            <text:p text:style-name="last-al">Datum verzending: 02-04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97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7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7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rnhem - Verlenging beslistermijn Omgevingsvergunning, het plaatsen van een betonnen vloerelement met trillingsmeter locatie 2, Nijmeegseweg  Kad. Sect. W nr. 2724 te Arnhe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75</meta:user-defined>
    <meta:user-defined meta:name="OVERHEIDop.GmbID/DC.identifier">gmb-2026-170975</meta:user-defined>
    <meta:user-defined meta:name="OVERHEIDop.versieInformatie"/>
  </office:meta>
</office:document-meta>
</file>