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omweide de Weide II (Kavel 146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mgevingsvergunning (regulier) ontvangen voor het perceel Droomweide de Weide II (Kavel 146) in Meerkerk. De aanvraag is geregistreerd onder zaaknummer OVR-2026-010918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9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918</meta:user-defined>
    <dc:language>nl</dc:language>
    <meta:user-defined meta:name="OVERHEIDop.locatietype/OVERHEIDop.gebiedsmarkering">Vlak</meta:user-defined>
    <meta:user-defined meta:name="DC.title">Ingekomen aanvraag omgevingsvergunning Droomweide de Weide II (Kavel 146) in Meerker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4</meta:user-defined>
    <meta:user-defined meta:name="OVERHEIDop.GmbID/DC.identifier">gmb-2026-170974</meta:user-defined>
    <meta:user-defined meta:name="OVERHEIDop.versieInformatie"/>
  </office:meta>
</office:document-meta>
</file>