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op de locatie Spinsteen 65  te Heemskerk, ingekomen 2 april 2026, DSO nummer 2026040200721, zaaknummer ODIJ-Z-26-17886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overkapping op de locatie Spinsteen 6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8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7097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7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7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apping op de locatie Spinsteen 65  te Heemskerk, ingekomen 2 april 2026, DSO nummer 2026040200721, zaaknummer ODIJ-Z-26-178864</meta:user-defined>
    <meta:user-defined meta:name="DCTERMS.W3CDTF/DCTERMS.available">2026-04-10</meta:user-defined>
    <meta:user-defined meta:name="DCTERMS.W3CDTF/OVERHEIDop.jaargang">2026</meta:user-defined>
    <meta:user-defined meta:name="OVERHEIDop.publicationIssue">170970</meta:user-defined>
    <meta:user-defined meta:name="OVERHEIDop.GmbID/DC.identifier">gmb-2026-170970</meta:user-defined>
    <meta:user-defined meta:name="OVERHEIDop.versieInformatie"/>
  </office:meta>
</office:document-meta>
</file>