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Ondersteuning Evenementen Doetinchem, Duitse dag, 1 mei 2026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Ondersteuning Evenementen Doetinchem voor het organiseren van een Duitse dag op 1 mei 2026. De Duitse dag vindt plaats op in de binnenstad va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96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6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6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23012</meta:user-defined>
    <dc:language>nl</dc:language>
    <meta:user-defined meta:name="OVERHEIDop.locatietype/OVERHEIDop.gebiedsmarkering">Lijn</meta:user-defined>
    <meta:user-defined meta:name="DC.title">Stichting Ondersteuning Evenementen Doetinchem, Duitse dag, 1 mei 2026, vergunning verleend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969</meta:user-defined>
    <meta:user-defined meta:name="OVERHEIDop.GmbID/DC.identifier">gmb-2026-170969</meta:user-defined>
    <meta:user-defined meta:name="OVERHEIDop.versieInformatie"/>
  </office:meta>
</office:document-meta>
</file>