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rbestemmen van het voormalige Jos-Pé-gebouw naar 18 appartementen en een kleinschalige horecagelegenheid, Nieuwe Kade 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38</text:p>
            <text:p text:style-name="common-al">Omschrijving: Herbestemmen van het voormalige Jos-Pé-gebouw naar 18 appartementen en een kleinschalige horecagelegenheid</text:p>
            <text:p text:style-name="common-al">Adres: Nieuwe Kade 1A te Arnhem</text:p>
            <text:p text:style-name="common-al">Activiteiten: Bouwactiviteit (omgevingsplan), Bouwactiviteit (technisch), Afwijken van regels in het omgevingsplan</text:p>
            <text:p text:style-name="common-al">Besluit: Verlengd</text:p>
            <text:p text:style-name="common-al">Datum ondertekening: 03-04-2026</text:p>
            <text:p text:style-name="last-al">Datum verzending: 03-04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6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rbestemmen van het voormalige Jos-Pé-gebouw naar 18 appartementen en een kleinschalige horecagelegenheid, Nieuwe Kade 1A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68</meta:user-defined>
    <meta:user-defined meta:name="OVERHEIDop.GmbID/DC.identifier">gmb-2026-170968</meta:user-defined>
    <meta:user-defined meta:name="OVERHEIDop.versieInformatie"/>
  </office:meta>
</office:document-meta>
</file>