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fc8b78-8d84-4e19-9f43-3b8571e5c6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Instellen parkeerverbod Granaathorst tussen Ivoorhorst en Robijn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Verkeersbesluit voor het instellen van een parkeerverbod op de locatie Granaathorst tussen Ivoorhorst en Robijnhorst in Den Haag</text:p>
            <text:p text:style-name="common-al"/>
            <text:p text:style-name="common-al">Ons kenmerk: 00271VKZ25</text:p>
            <text:p text:style-name="common-al"/>
            <text:p text:style-name="common-al">Categorie: Verkeersbesluit</text:p>
            <text:p text:style-name="common-al"/>
            <text:p text:style-name="common-al">
            <text:span text:style-name="nadrukvet">
              <text:span text:style-name="nadrukcur">Stadsdeel:</text:span>
            </text:span>
          </text:p>
            <text:p text:style-name="common-al">Haagse Hout</text:p>
            <text:p text:style-name="common-al"/>
            <text:p text:style-name="common-al">
            <text:span text:style-name="nadrukvet">
              <text:span text:style-name="nadrukcur">Locatie(s):</text:span>
            </text:span>
          </text:p>
            <text:p text:style-name="common-al">Granaathorst tussen Ivoorhorst en Robijnhorst</text:p>
            <text:p text:style-name="common-al"/>
            <text:p text:style-name="common-al"/>
            <text:p text:style-name="common-al">BURGEMEESTER EN WETHOUDERS VAN DEN HAAG, </text:p>
            <text:p text:style-name="common-al"/>
            <text:p text:style-name="common-al">gelezen het op 15 oktober 2025 ingekomen verzoek van Dienst Stadsbeheer, afdeling Riolering, Wegen en Bodem tot het nemen van een verkeersbesluit voor parkeerverbod op de Granaathorst tussen Ivoorhorst en Robijnhorst in Den Haag; </text:p>
            <text:p text:style-name="common-al"/>
            <text:p text:style-name="common-al">gelezen de op 27 januar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in het kader van grootonderhoud wegen binnenkort de Granaathorst, tussen de Ivoorhorst en de Robijnhorst aangepakt wordt. In de huidige situatie zorgen de bomen voor veel wortelopdruk waardoor trottoirbanden en bestrating omhoog worden gedrukt. In de nieuwe situatie wordt de rijbaan iets versmald en liggen daardoor de trottoirbanden iets verder van de bomen af.</text:p>
            <text:p text:style-name="common-al"/>
            <text:p text:style-name="common-al">dat het versmallen van de rijbaan het gevolg heeft dat er tussen de Ivoorhorst en de Robijnhorst aan één zijde (zuidzijde) van de rijbaan een parkeerverbod wordt ingesteld. Aan de overzijde (noordzijde wordt een met belijning gemarkeerde parkeerstrook aangelegd;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 </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 </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1-1-46">
              <text:list-item text:style-override="id1-3-2-1-1-46-1">
                <text:number>I.</text:number>
                <text:p text:style-name="al">door het plaatsen van borden volgens model E01 van Bijlage 1 van het Reglement verkeersregels en verkeerstekens 1990 (Stb. 459, 1990), <text:span text:style-name="nadrukondlijn">het parkeren van voertuigen te verbieden</text:span> op de locatie <text:span text:style-name="nadrukvet">Granaathorst tussen Ivoorhorst en Robijnhorst aan de zuidzijde van de rijbaan</text:span>, zoals aangegeven op de hierna genoemde situatietekening: </text:p>
              </text:list-item>
            </text:list>
            <text:p text:style-name="common-al"/>
            <text:list text:style-name="id1-3-2-1-1-48">
              <text:list-item text:style-override="id1-3-2-1-1-48-1">
                <text:number>II.</text:number>
                <text:p text:style-name="al">door het aanbrengen van een gele onderbroken streep (gele band) <text:span text:style-name="nadrukondlijn">het parkeren van voertuigen te verbieden</text:span> op de onderstaande weggedeelten: <text:span text:style-name="nadrukvet">Granaathorst, zuidzijde van de rijbaan tussen de Robijnhorst en de De Horst en De Horst, zuidzijde van de rijbaan vanaf de Granaathorst tot aan de ORAC's (ondergrondse restafvalcontainers) ter hoogte huisnummers 327 t/m 485</text:span>, dit zoals aangegeven op de hierna genoemde situatietekening: </text:p>
              </text:list-item>
            </text:list>
            <text:p text:style-name="common-al"/>
            <text:list text:style-name="id1-3-2-1-1-50">
              <text:list-item text:style-override="id1-3-2-1-1-50-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1-1-52">
              <text:list-item text:style-override="id1-3-2-1-1-52-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p text:style-name="al"/>
              </text:list-item>
            </text:list>
            <text:p text:style-name="common-al"/>
            <text:p text:style-name="common-al">Burgemeester en wethouders van Den Haag,</text:p>
            <text:p text:style-name="common-al">namens deze:</text:p>
            <text:p text:style-name="common-al"/>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1-1-75-1" text:style-name="plaatje">
              <text:p text:style-name="illustratie_id1-3-2-1-1-75-1-1"><draw:frame draw:style-name="illustratie_id1-3-2-1-1-75-1-1" text:anchor-type="paragraph" svg:width="153mm" svg:height="74.47924528301887mm"><draw:image xlink:href="Pictures/Afbeelding1ibdfc8b78-8d84-4e19-9f43-3b8571e5c6e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9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Den Haag - Instellen parkeerverbod - Granaathorst tussen Ivoorhorst en Robijnhorst</meta:user-defined>
    <meta:user-defined meta:name="OVERHEIDop.verkeersbordcode">E1</meta:user-defined>
    <meta:user-defined meta:name="OVERHEIDop.verkeersbordcode">WM8</meta:user-defined>
    <dc:language>nl</dc:language>
    <meta:user-defined meta:name="OVERHEIDop.locatietype/OVERHEIDop.gebiedsmarkering">Weg</meta:user-defined>
    <meta:user-defined meta:name="DC.title">Verkeersbesluit – Instellen parkeerverbod Granaathorst tussen Ivoorhorst en Robijnhorst</meta:user-defined>
    <meta:user-defined meta:name="DCTERMS.W3CDTF/DCTERMS.available">2026-04-10</meta:user-defined>
    <meta:user-defined meta:name="DCTERMS.W3CDTF/OVERHEIDop.jaargang">2026</meta:user-defined>
    <meta:user-defined meta:name="OVERHEIDop.publicationIssue">170960</meta:user-defined>
    <meta:user-defined meta:name="OVERHEIDop.GmbID/DC.identifier">gmb-2026-170960</meta:user-defined>
    <meta:user-defined meta:name="OVERHEIDop.versieInformatie"/>
  </office:meta>
</office:document-meta>
</file>