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Heemskercklaan 29-39 oneven, 38-48 even, 50-58 even en van Ghentlaan 3-13 in Doorn, kozijnvervanging (RX2026-00000338, 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Heemskercklaan 29-39 oneven, 38-48 even, 50-58 even en van Ghentlaan 3-13 in Doorn, kozijnvervanging (RX2026-00000338, 8 april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95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5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5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338</meta:user-defined>
    <meta:user-defined meta:name="DCTERMS.abstract">Van Heemskercklaan 29-39 oneven, 38-48 even, 50-58 even en van Ghentlaan 3-13 in Doorn, kozijnvervanging (RX2026-00000338, 8 april 2026)</meta:user-defined>
    <dc:language>nl</dc:language>
    <meta:user-defined meta:name="OVERHEIDop.locatietype/OVERHEIDop.gebiedsmarkering">Vlak</meta:user-defined>
    <meta:user-defined meta:name="DC.title">Gemeente Utrechtse Heuvelrug, verleende omgevingsvergunning - Van Heemskercklaan 29-39 oneven, 38-48 even, 50-58 even en van Ghentlaan 3-13 in Doorn, kozijnvervanging (RX2026-00000338, 8 april 2026)</meta:user-defined>
    <meta:user-defined meta:name="DCTERMS.W3CDTF/DCTERMS.available">2026-04-10</meta:user-defined>
    <meta:user-defined meta:name="DCTERMS.W3CDTF/OVERHEIDop.jaargang">2026</meta:user-defined>
    <meta:user-defined meta:name="OVERHEIDop.publicationIssue">170959</meta:user-defined>
    <meta:user-defined meta:name="OVERHEIDop.GmbID/DC.identifier">gmb-2026-170959</meta:user-defined>
    <meta:user-defined meta:name="OVERHEIDop.versieInformatie"/>
  </office:meta>
</office:document-meta>
</file>