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metselwerk, vervangen van de houten kozijnen in de voorgevel en vernieuwen van shingles en lijstwerk van het gebouw</text:p>
            <text:p text:style-name="common-al">Zaakadres: </text:p>
            <text:p text:style-name="common-al">Datum ontvangst: 05-03-2026 14:36</text:p>
            <text:p text:style-name="common-al">Zaaknummer: Z2026-010122</text:p>
            <text:p text:style-name="common-al">DSO-nummer: 2026030501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5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22</meta:user-defined>
    <meta:user-defined meta:name="DCTERMS.abstract">renoveren van metselwerk, vervangen van de houten kozijnen in de voorgevel en vernieuwen van shingles en lijstwer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58</meta:user-defined>
    <meta:user-defined meta:name="OVERHEIDop.GmbID/DC.identifier">gmb-2026-170958</meta:user-defined>
    <meta:user-defined meta:name="OVERHEIDop.versieInformatie"/>
  </office:meta>
</office:document-meta>
</file>